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50c0c" officeooo:paragraph-rsid="00150c0c"/>
    </style:style>
    <style:style style:name="P2" style:family="paragraph" style:parent-style-name="Standard">
      <style:text-properties style:font-name="Arial" officeooo:rsid="001788e7" officeooo:paragraph-rsid="001788e7"/>
    </style:style>
    <style:style style:name="P3" style:family="paragraph" style:parent-style-name="Standard">
      <style:text-properties style:font-name="Arial" fo:font-weight="bold" officeooo:rsid="001788e7" officeooo:paragraph-rsid="001788e7" style:font-weight-asian="bold" style:font-weight-complex="bold"/>
    </style:style>
    <style:style style:name="P4" style:family="paragraph" style:parent-style-name="Standard">
      <style:text-properties style:font-name="Arial" fo:font-weight="bold" officeooo:rsid="00150c0c" officeooo:paragraph-rsid="00150c0c" style:font-weight-asian="bold" style:font-weight-complex="bold"/>
    </style:style>
    <style:style style:name="P5" style:family="paragraph" style:parent-style-name="Standard">
      <style:text-properties style:font-name="Arial" fo:font-style="normal" officeooo:rsid="00150c0c" officeooo:paragraph-rsid="00150c0c" style:font-style-asian="normal" style:font-style-complex="normal"/>
    </style:style>
    <style:style style:name="P6" style:family="paragraph" style:parent-style-name="Standard">
      <style:text-properties style:font-name="Arial" fo:font-style="normal" officeooo:rsid="001a5592" officeooo:paragraph-rsid="001a5592" style:font-style-asian="normal" style:font-style-complex="normal"/>
    </style:style>
    <style:style style:name="P7" style:family="paragraph" style:parent-style-name="Standard">
      <style:text-properties style:font-name="Arial" fo:font-style="normal" officeooo:rsid="001aa80e" officeooo:paragraph-rsid="001aa80e" style:font-style-asian="normal" style:font-style-complex="normal"/>
    </style:style>
    <style:style style:name="P8" style:family="paragraph" style:parent-style-name="Standard">
      <style:text-properties style:font-name="Arial" fo:font-style="normal" officeooo:rsid="003a984a" officeooo:paragraph-rsid="003a984a" style:font-style-asian="normal" style:font-style-complex="normal"/>
    </style:style>
    <style:style style:name="P9" style:family="paragraph" style:parent-style-name="Standard">
      <style:text-properties style:font-name="Arial" fo:font-style="normal" officeooo:rsid="0042c4ce" officeooo:paragraph-rsid="0042c4ce" style:font-style-asian="normal" style:font-style-complex="normal"/>
    </style:style>
    <style:style style:name="P10" style:family="paragraph" style:parent-style-name="Standard">
      <style:text-properties style:font-name="Arial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font-name="Arial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font-name="Arial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Arial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14" style:family="paragraph" style:parent-style-name="Standard">
      <style:text-properties style:font-name="Arial" fo:font-style="italic" officeooo:rsid="00150c0c" officeooo:paragraph-rsid="003a984a" style:font-style-asian="italic" style:font-style-complex="italic"/>
    </style:style>
    <style:style style:name="P15" style:family="paragraph" style:parent-style-name="Standard">
      <style:text-properties style:font-name="Arial" officeooo:rsid="0018ab63" officeooo:paragraph-rsid="003a984a"/>
    </style:style>
    <style:style style:name="P16" style:family="paragraph" style:parent-style-name="Standard">
      <style:text-properties style:text-position="0% 100%" style:font-name="Arial" officeooo:rsid="00332512" officeooo:paragraph-rsid="00332512"/>
    </style:style>
    <style:style style:name="P17" style:family="paragraph" style:parent-style-name="Standard">
      <style:text-properties style:font-name="Arial" officeooo:rsid="0040573b" officeooo:paragraph-rsid="00485c23"/>
    </style:style>
    <style:style style:name="P18" style:family="paragraph" style:parent-style-name="Standard">
      <style:text-properties style:font-name="Arial" fo:font-style="normal" fo:font-weight="normal" officeooo:rsid="0046c1b9" officeooo:paragraph-rsid="0046c1b9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style:font-name="Arial" fo:font-style="normal" fo:font-weight="normal" officeooo:rsid="004889e0" officeooo:paragraph-rsid="004889e0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Arial" fo:font-style="normal" fo:font-weight="normal" officeooo:rsid="00494181" officeooo:paragraph-rsid="00494181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Arial" fo:font-style="normal" fo:font-weight="normal" officeooo:rsid="00495d6f" officeooo:paragraph-rsid="00495d6f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font-name="Arial" fo:font-style="normal" fo:font-weight="bold" officeooo:rsid="004889e0" officeooo:paragraph-rsid="004889e0" style:font-style-asian="normal" style:font-weight-asian="bold" style:font-style-complex="normal" style:font-weight-complex="bold"/>
    </style:style>
    <style:style style:name="P23" style:family="paragraph" style:parent-style-name="Standard">
      <style:text-properties style:font-name="Arial" fo:font-style="normal" officeooo:rsid="00494181" officeooo:paragraph-rsid="00494181" style:font-style-asian="normal" style:font-style-complex="normal"/>
    </style:style>
    <style:style style:name="P24" style:family="paragraph" style:parent-style-name="Standard">
      <style:text-properties style:font-name="Arial" fo:font-style="normal" style:text-underline-style="solid" style:text-underline-width="auto" style:text-underline-color="font-color" fo:font-weight="normal" officeooo:rsid="00495d6f" officeooo:paragraph-rsid="00495d6f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style:font-name="Arial" fo:font-style="italic" fo:font-weight="normal" officeooo:rsid="0040573b" officeooo:paragraph-rsid="004889e0" style:font-style-asian="italic" style:font-weight-asian="normal" style:font-style-complex="italic" style:font-weight-complex="normal"/>
    </style:style>
    <style:style style:name="P26" style:family="paragraph" style:parent-style-name="Standard">
      <style:text-properties style:font-name="Arial" officeooo:rsid="00494181" officeooo:paragraph-rsid="00494181"/>
    </style:style>
    <style:style style:name="T1" style:family="text">
      <style:text-properties fo:font-style="italic" officeooo:rsid="001aa80e" style:font-style-asian="italic" style:font-style-complex="italic"/>
    </style:style>
    <style:style style:name="T2" style:family="text">
      <style:text-properties fo:font-style="italic" officeooo:rsid="0042c4ce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46c1b9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485c23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a5592" style:font-style-asian="normal" style:font-style-complex="normal"/>
    </style:style>
    <style:style style:name="T8" style:family="text">
      <style:text-properties fo:font-style="normal" officeooo:rsid="001aa80e" style:font-style-asian="normal" style:font-style-complex="normal"/>
    </style:style>
    <style:style style:name="T9" style:family="text">
      <style:text-properties fo:font-style="normal" officeooo:rsid="0042c4ce" style:font-style-asian="normal" style:font-style-complex="normal"/>
    </style:style>
    <style:style style:name="T10" style:family="text">
      <style:text-properties fo:font-style="normal" officeooo:rsid="00494181" style:font-style-asian="normal" style:font-style-complex="normal"/>
    </style:style>
    <style:style style:name="T11" style:family="text">
      <style:text-properties fo:font-style="normal" fo:font-weight="bold" officeooo:rsid="00485c23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494181" style:font-style-asian="normal" style:font-weight-asian="bold" style:font-style-complex="normal" style:font-weight-complex="bold"/>
    </style:style>
    <style:style style:name="T13" style:family="text">
      <style:text-properties fo:font-style="normal" fo:font-weight="normal" officeooo:rsid="00485c23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494181" style:font-style-asian="normal" style:font-weight-asian="normal" style:font-style-complex="normal" style:font-weight-complex="normal"/>
    </style:style>
    <style:style style:name="T15" style:family="text">
      <style:text-properties officeooo:rsid="003eabf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42c4ce"/>
    </style:style>
    <style:style style:name="T18" style:family="text">
      <style:text-properties officeooo:rsid="00485c23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4889e0"/>
    </style:style>
    <style:style style:name="T21" style:family="text">
      <style:text-properties officeooo:rsid="00495d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stawa prawna</text:p>
      <text:p text:style-name="P2"><text:span text:style-name="T15">U</text:span>staw<text:span text:style-name="T15">a</text:span> z dnia <text:span text:style-name="T18">16 października 1992 r. o orderach i odznaczeniach</text:span> (Dz. U. z 20<text:span text:style-name="T18">15</text:span> r. poz. <text:span text:style-name="T18">475</text:span>)</text:p>
      <text:p text:style-name="P16"/>
      <text:p text:style-name="P4">Podstawowe informacje</text:p>
      <text:p text:style-name="P17"><text:span text:style-name="T12">I.</text:span><text:span text:style-name="T14"> </text:span><text:span text:style-name="T13">Medal za Długoletnie Pożycie Małżeńskie</text:span><text:span text:style-name="T11"> nadaje Prezydent Rzeczypospolitej Polskiej</text:span><text:span text:style-name="T13">. </text:span></text:p>
      <text:p text:style-name="P17"><text:span text:style-name="T13">Stanowi on nagrodę</text:span><text:span text:style-name="T11"> dla osób, które przeżyły 50 lat w jednym związku małżeńskim </text:span><text:span text:style-name="T3">(art. </text:span><text:span text:style-name="T4">2 ust. 1 </text:span><text:span text:style-name="T5">i art. 19 </text:span><text:span text:style-name="T3">ustawy o </text:span><text:span text:style-name="T5">orderach i odznaczeniach</text:span><text:span text:style-name="T3">).</text:span></text:p>
      <text:p text:style-name="P18"/>
      <text:p text:style-name="P19"><text:span text:style-name="T16">Odznakę Medalu</text:span> za Długoletnie Pożycie małżeńskie w imieniu Prezydenta Rzeczypospolitej Polskiej <text:span text:style-name="T16">mogą wręczać</text:span>:</text:p>
      <text:p text:style-name="P19">1) marszałek województwa,</text:p>
      <text:p text:style-name="P19">2) starosta,</text:p>
      <text:p text:style-name="P19">3) <text:span text:style-name="T16">wójt</text:span>, burmistrz, prezydent miasta</text:p>
      <text:p text:style-name="P25">(art. <text:span text:style-name="T20">33</text:span> ust. <text:span text:style-name="T20">2a</text:span> ustawy o <text:span text:style-name="T20">orderach i odznaczeniach</text:span>).</text:p>
      <text:p text:style-name="P19"/>
      <text:p text:style-name="P22">II. Z inicjatywą<text:span text:style-name="T19"> złożenia wniosku </text:span>o nadanie Medalu za Długoletnie Pożycie Małżeńskie<text:span text:style-name="T19"> do Wojewody Pomorskiego w Gdańsku </text:span>występuje Wójt Gminy Dębnica Kaszubska<text:span text:style-name="T19">.</text:span></text:p>
      <text:p text:style-name="P20"/>
      <text:p text:style-name="P20"><text:span text:style-name="T16">Zgłoszenia Jubilatów</text:span> – mieszkańców gminy Dębnica Kaszubska, <text:span text:style-name="T16">którzy przeżyli w jednym związku małżeńskim co najmniej 50 lat</text:span>, i są zainteresowani wszczęciem procedury nadania Medalu za Długoletnie Pożycie Małżeńskie <text:span text:style-name="T16">można składać ustnie</text:span> osobiście lub za pośrednictwem najbliższej rodziny - <text:span text:style-name="T16">w siedzibie Urzędu Gminy Dębnica Kaszubska</text:span> w pok. 7 (USC - na parterze budynku).</text:p>
      <text:p text:style-name="P20"/>
      <text:p text:style-name="P24">Uwaga</text:p>
      <text:p text:style-name="P21">Medal za Długoletnie Pożycie Małżeńskie jest nadawany jednorazowo.</text:p>
      <text:p text:style-name="P20"/>
      <text:p text:style-name="P10">Wymagane dokumenty</text:p>
      <text:p text:style-name="P23">Brak – <text:span text:style-name="T21">wystarczające jest ustne zgłoszenie.</text:span></text:p>
      <text:p text:style-name="P11"/>
      <text:p text:style-name="P11">Opłaty</text:p>
      <text:p text:style-name="P23">Brak.</text:p>
      <text:p text:style-name="P8"/>
      <text:p text:style-name="P12">Termin załatwienia sprawy</text:p>
      <text:p text:style-name="P26"><text:span text:style-name="T9">O</text:span><text:span text:style-name="T6">kres oczekiwania na odznaczenia – od 3 do 6 miesięcy.</text:span></text:p>
      <text:p text:style-name="P6"/>
      <text:p text:style-name="P13">Jednostka odpowiedzialna</text:p>
      <text:p text:style-name="P6">USC</text:p>
      <text:p text:style-name="P6"/>
      <text:p text:style-name="P13">Tryb odwoławczy</text:p>
      <text:p text:style-name="P15"><text:span text:style-name="T10">Brak</text:span><text:span text:style-name="T8">.</text:span><text:span text:style-name="T7"> <text:s/></text:span><text:span text:style-name="T6"><text:s/></text:span></text:p>
      <text:p text:style-name="P14"/>
      <text:p text:style-name="P7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8T10:54:44.802000000</dc:date>
    <meta:editing-duration>PT5H23M33S</meta:editing-duration>
    <meta:editing-cycles>31</meta:editing-cycles>
    <meta:document-statistic meta:table-count="0" meta:image-count="0" meta:object-count="0" meta:page-count="1" meta:paragraph-count="24" meta:word-count="198" meta:character-count="1386" meta:non-whitespace-character-count="1205"/>
  </office:meta>
</office:document-meta>
</file>