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8" style:family="paragraph" style:parent-style-name="Standard">
      <style:text-properties style:font-name="Arial1" fo:font-style="normal" officeooo:rsid="0036ec74" officeooo:paragraph-rsid="0036ec74" style:font-style-asian="normal" style:font-style-complex="normal"/>
    </style:style>
    <style:style style:name="P9" style:family="paragraph" style:parent-style-name="Standard">
      <style:text-properties style:font-name="Arial1" fo:font-style="normal" officeooo:rsid="003a984a" officeooo:paragraph-rsid="003a984a" style:font-style-asian="normal" style:font-style-complex="normal"/>
    </style:style>
    <style:style style:name="P10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1" officeooo:rsid="00280287" officeooo:paragraph-rsid="00280287"/>
    </style:style>
    <style:style style:name="P15" style:family="paragraph" style:parent-style-name="Standard">
      <style:text-properties style:font-name="Arial1" officeooo:rsid="00332512" officeooo:paragraph-rsid="00332512"/>
    </style:style>
    <style:style style:name="P16" style:family="paragraph" style:parent-style-name="Standard">
      <style:text-properties style:font-name="Arial1" fo:font-style="italic" officeooo:rsid="0036ec74" officeooo:paragraph-rsid="0034fca6" style:font-style-asian="italic" style:font-style-complex="italic"/>
    </style:style>
    <style:style style:name="P17" style:family="paragraph" style:parent-style-name="Standard">
      <style:text-properties style:font-name="Arial1" officeooo:rsid="0018ab63" officeooo:paragraph-rsid="003a984a"/>
    </style:style>
    <style:style style:name="P18" style:family="paragraph" style:parent-style-name="Standard">
      <style:text-properties style:text-position="0% 100%" style:font-name="Arial1" officeooo:rsid="00332512" officeooo:paragraph-rsid="00332512"/>
    </style:style>
    <style:style style:name="P19" style:family="paragraph" style:parent-style-name="Standard">
      <style:text-properties style:font-name="Arial1" fo:font-style="italic" officeooo:rsid="00150c0c" officeooo:paragraph-rsid="003a984a" style:font-style-asian="italic" style:font-style-complex="italic"/>
    </style:style>
    <style:style style:name="P20" style:family="paragraph" style:parent-style-name="Standard">
      <style:text-properties style:font-name="Arial1" fo:font-weight="normal" officeooo:rsid="002d7107" officeooo:paragraph-rsid="003d141f" style:font-weight-asian="normal" style:font-weight-complex="normal"/>
    </style:style>
    <style:style style:name="P21" style:family="paragraph" style:parent-style-name="Standard">
      <style:text-properties style:font-name="Arial1" fo:font-weight="normal" officeooo:rsid="003d141f" officeooo:paragraph-rsid="003d141f" style:font-weight-asian="normal" style:font-weight-complex="normal"/>
    </style:style>
    <style:style style:name="P22" style:family="paragraph" style:parent-style-name="Standard">
      <style:text-properties style:font-name="Arial1" fo:font-weight="normal" officeooo:rsid="003edd46" officeooo:paragraph-rsid="003edd46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0c0c" style:font-style-asian="italic" style:font-style-complex="italic"/>
    </style:style>
    <style:style style:name="T3" style:family="text">
      <style:text-properties fo:font-style="italic" officeooo:rsid="00334d5a" style:font-style-asian="italic" style:font-style-complex="italic"/>
    </style:style>
    <style:style style:name="T4" style:family="text">
      <style:text-properties fo:font-style="italic" officeooo:rsid="00390c7c" style:font-style-asian="italic" style:font-style-complex="italic"/>
    </style:style>
    <style:style style:name="T5" style:family="text">
      <style:text-properties fo:font-style="italic" officeooo:rsid="001aa80e" style:font-style-asian="italic" style:font-style-complex="italic"/>
    </style:style>
    <style:style style:name="T6" style:family="text">
      <style:text-properties fo:font-style="italic" officeooo:rsid="003d141f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a5592" style:font-style-asian="normal" style:font-style-complex="normal"/>
    </style:style>
    <style:style style:name="T9" style:family="text">
      <style:text-properties fo:font-style="normal" officeooo:rsid="00150c0c" style:font-style-asian="normal" style:font-style-complex="normal"/>
    </style:style>
    <style:style style:name="T10" style:family="text">
      <style:text-properties fo:font-style="normal" officeooo:rsid="00390c7c" style:font-style-asian="normal" style:font-style-complex="normal"/>
    </style:style>
    <style:style style:name="T11" style:family="text">
      <style:text-properties fo:font-style="normal" officeooo:rsid="001aa80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50c0c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d141f" style:font-weight-asian="bold" style:font-weight-complex="bold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3a984a"/>
    </style:style>
    <style:style style:name="T18" style:family="text">
      <style:text-properties style:font-name="Arial" fo:font-style="italic" officeooo:rsid="00334d5a" style:font-style-asian="italic" style:font-style-complex="italic"/>
    </style:style>
    <style:style style:name="T19" style:family="text">
      <style:text-properties officeooo:rsid="003d14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Art. <text:span text:style-name="T19">18 i art. 69</text:span> ustawy z dnia 28 listopada 2014 r. - Prawo o aktach stanu cywilnego (Dz. U. z 2014 r. poz. 1741 ze zm.)</text:p>
      <text:p text:style-name="P15">Art. <text:span text:style-name="T19">90</text:span><text:span text:style-name="T17"> </text:span><text:span text:style-name="T16">ustawy z dnia 25 lutego 1964 r. - Kodeks rodzinny i opiekuńczy (Dz. U. z 2015 r. poz. 583 ze zm.)</text:span></text:p>
      <text:p text:style-name="P18"/>
      <text:p text:style-name="P4">Podstawowe informacje</text:p>
      <text:p text:style-name="P20"><text:span text:style-name="T19">Jeżeli </text:span><text:span text:style-name="T15">matka małoletniego dziecka zawarła małżeństwo z mężczyzną, który nie jest ojcem tego dziecka</text:span><text:span text:style-name="T19"> (lub ojciec małoletniego dziecka z kobietą, które nie jest jego matką), </text:span><text:span text:style-name="T15">małżonkowie mogą złożyć</text:span><text:span text:style-name="T19"> przed kierownikiem urzędu stanu cywilnego zgodne </text:span><text:span text:style-name="T15">oświadczenia, że dziecko będzie nosiło takie samo nazwisko, jakie nosi albo nosiłoby ich wspólne dziecko</text:span><text:span text:style-name="T19"> </text:span><text:span text:style-name="T2">(art. </text:span><text:span text:style-name="T6">90</text:span><text:span text:style-name="T3"> </text:span><text:span text:style-name="T18">§</text:span><text:span text:style-name="T2"> </text:span><text:span text:style-name="T6">1</text:span><text:span text:style-name="T2"> ustawy </text:span><text:span text:style-name="T3">Kodeks rodzinny i opiekuńczy</text:span><text:span text:style-name="T2">)</text:span><text:span text:style-name="T9">.</text:span></text:p>
      <text:p text:style-name="P21">Jednakże <text:span text:style-name="T14">nadanie dziecku takiego nazwiska nie jest dopuszczalne, jeżeli nosi ono nazwisko ojca</text:span> albo nazwisko utworzone na podstawie zgodnych oświadczeń rodziców dziecka przez połączenie nazwiska matki z nazwiskiem ojca dziecka <text:span text:style-name="T2">(art. </text:span><text:span text:style-name="T1">90</text:span><text:span text:style-name="T3"> </text:span><text:span text:style-name="T18">§</text:span><text:span text:style-name="T2"> </text:span><text:span text:style-name="T1">2</text:span><text:span text:style-name="T2"> ustawy </text:span><text:span text:style-name="T3">Kodeks rodzinny i opiekuńczy</text:span><text:span text:style-name="T2">)</text:span><text:span text:style-name="T9">.</text:span></text:p>
      <text:p text:style-name="P20"><text:span text:style-name="T9"/></text:p>
      <text:p text:style-name="P22"><text:span text:style-name="T13">O</text:span><text:span text:style-name="T12">świadczenia małżonków</text:span><text:span text:style-name="T7">, że dziecko będzie nosić takie samo nazwisko, jakie nosi albo nosiłoby ich wspólne dziecko </text:span><text:span text:style-name="T12">można złożyć przed wybranym kierownikiem urzędu stanu cywilnego</text:span><text:span text:style-name="T7"> albo konsulem </text:span><text:span text:style-name="T1">(art. 18 ustawy Prawo o aktach stanu cywilnego).</text:span></text:p>
      <text:p text:style-name="P16"/>
      <text:p text:style-name="P10">Wymagane dokumenty</text:p>
      <text:p text:style-name="P8">Dowody osobiste osób składających oświadczenia – do wglądu.</text:p>
      <text:p text:style-name="P8"/>
      <text:p text:style-name="P11">Opłaty</text:p>
      <text:p text:style-name="P9">11 zł opłata skarbowa za inną czynność kierownika usc.</text:p>
      <text:p text:style-name="P12">Termin załatwienia sprawy</text:p>
      <text:p text:style-name="P14"><text:span text:style-name="T8">N</text:span><text:span text:style-name="T7">iezwłocznie.</text:span></text:p>
      <text:p text:style-name="P6"/>
      <text:p text:style-name="P13">Jednostka odpowiedzialna</text:p>
      <text:p text:style-name="P6">USC</text:p>
      <text:p text:style-name="P6"/>
      <text:p text:style-name="P13">Tryb odwoławczy</text:p>
      <text:p text:style-name="P17"><text:span text:style-name="T8">W przypadku odmowy dokonania czynności z zakresu rejestracji stanu cywilnego kierownik urzędu stanu cywilnego wydaje decyzję odmowną </text:span><text:span text:style-name="T5">(art. 2 ust.6 ustawy Prawo o aktach stanu cywilnego)</text:span><text:span text:style-name="T8">. </text:span><text:span text:style-name="T11">Organem odwoławczym od decyzji administracyjnych z zakresu rejestracji stanu cywilnego jest wojewoda </text:span><text:span text:style-name="T5">(art. 11 ust. 2 <text:s/>ustawy Prawo o aktach stanu cywilnego)</text:span><text:span text:style-name="T11">. </text:span><text:span text:style-name="T8">Odwołanie od decyzji </text:span><text:span text:style-name="T11">Kierownika Urzędu Stanu Cywilnego w Dębnicy Kaszubskiej </text:span><text:span text:style-name="T8">należy wnieść do Wojewody Pomorskiego, </text:span><text:span text:style-name="T11">w terminie 14 dni od dnia doręczenia decyzji,</text:span><text:span text:style-name="T8"> </text:span><text:span text:style-name="T11">za pośrednictwem Kierownika Urzędu Stanu Cywilnego w Dębnicy Kaszubskiej.</text:span><text:span text:style-name="T8"> <text:s/></text:span><text:span text:style-name="T7"><text:s/></text:span></text:p>
      <text:p text:style-name="P19"/>
      <text:p text:style-name="P7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7:31:32.826000000</dc:date>
    <meta:editing-duration>PT4H26M2S</meta:editing-duration>
    <meta:editing-cycles>25</meta:editing-cycles>
    <meta:document-statistic meta:table-count="0" meta:image-count="0" meta:object-count="0" meta:page-count="1" meta:paragraph-count="17" meta:word-count="293" meta:character-count="1979" meta:non-whitespace-character-count="1698"/>
  </office:meta>
</office:document-meta>
</file>