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8ab63" officeooo:paragraph-rsid="001a5592"/>
    </style:style>
    <style:style style:name="P3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" fo:font-style="normal" officeooo:rsid="00150c0c" officeooo:paragraph-rsid="0029eb53" style:font-style-asian="normal" style:font-style-complex="normal"/>
    </style:style>
    <style:style style:name="P6" style:family="paragraph" style:parent-style-name="Standard">
      <style:text-properties style:font-name="Arial" fo:font-style="normal" officeooo:rsid="001788e7" officeooo:paragraph-rsid="001788e7" style:font-style-asian="normal" style:font-style-complex="normal"/>
    </style:style>
    <style:style style:name="P7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8" style:family="paragraph" style:parent-style-name="Standard">
      <style:text-properties style:font-name="Arial" fo:font-style="normal" officeooo:rsid="002cab49" officeooo:paragraph-rsid="002e3d4f" style:font-style-asian="normal" style:font-style-complex="normal"/>
    </style:style>
    <style:style style:name="P9" style:family="paragraph" style:parent-style-name="Standard">
      <style:text-properties style:font-name="Arial" fo:font-style="normal" officeooo:rsid="0018ab63" officeooo:paragraph-rsid="0018ab63" style:font-style-asian="normal" style:font-style-complex="normal"/>
    </style:style>
    <style:style style:name="P10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11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font-name="Arial" officeooo:rsid="00280287" officeooo:paragraph-rsid="00280287"/>
    </style:style>
    <style:style style:name="P16" style:family="paragraph" style:parent-style-name="Standard">
      <style:text-properties style:font-name="Arial" officeooo:rsid="002d7107" officeooo:paragraph-rsid="002d7107"/>
    </style:style>
    <style:style style:name="P17" style:family="paragraph" style:parent-style-name="Standard">
      <style:text-properties style:font-name="Arial" officeooo:rsid="002d7107" officeooo:paragraph-rsid="0035a770"/>
    </style:style>
    <style:style style:name="P18" style:family="paragraph" style:parent-style-name="Standard">
      <style:text-properties style:font-name="Arial" officeooo:rsid="00340b11" officeooo:paragraph-rsid="00340b1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Standard">
      <style:text-properties style:font-name="Arial" fo:font-style="normal" officeooo:rsid="00150c0c" officeooo:paragraph-rsid="0035a770" style:font-style-asian="normal" style:font-style-complex="normal"/>
    </style:style>
    <style:style style:name="P23" style:family="paragraph" style:parent-style-name="Standard">
      <style:text-properties style:font-name="Arial" fo:font-style="normal" officeooo:rsid="00389251" officeooo:paragraph-rsid="00389251" style:font-style-asian="normal" style:font-style-complex="normal"/>
    </style:style>
    <style:style style:name="P24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25" style:family="paragraph" style:parent-style-name="Standard">
      <style:text-properties style:font-name="Arial" fo:font-style="normal" officeooo:rsid="002d95c0" officeooo:paragraph-rsid="00389251" style:font-style-asian="normal" style:font-style-complex="normal"/>
    </style:style>
    <style:style style:name="P26" style:family="paragraph" style:parent-style-name="Standard">
      <style:text-properties style:font-name="Arial" officeooo:rsid="001788e7" officeooo:paragraph-rsid="001788e7"/>
    </style:style>
    <style:style style:name="P27" style:family="paragraph" style:parent-style-name="Standard">
      <style:text-properties style:font-name="Arial" officeooo:rsid="00150c0c" officeooo:paragraph-rsid="00150c0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150c0c" style:font-style-asian="italic" style:font-style-complex="italic"/>
    </style:style>
    <style:style style:name="T4" style:family="text">
      <style:text-properties fo:font-style="italic" officeooo:rsid="002e3d4f" style:font-style-asian="italic" style:font-style-complex="italic"/>
    </style:style>
    <style:style style:name="T5" style:family="text">
      <style:text-properties fo:font-style="italic" officeooo:rsid="00319632" style:font-style-asian="italic" style:font-style-complex="italic"/>
    </style:style>
    <style:style style:name="T6" style:family="text">
      <style:text-properties fo:font-style="italic" officeooo:rsid="002cab49" style:font-style-asian="italic" style:font-style-complex="italic"/>
    </style:style>
    <style:style style:name="T7" style:family="text">
      <style:text-properties fo:font-style="italic" officeooo:rsid="0035a770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5592" style:font-style-asian="normal" style:font-style-complex="normal"/>
    </style:style>
    <style:style style:name="T10" style:family="text">
      <style:text-properties fo:font-style="normal" officeooo:rsid="001aa80e" style:font-style-asian="normal" style:font-style-complex="normal"/>
    </style:style>
    <style:style style:name="T11" style:family="text">
      <style:text-properties fo:font-style="normal" officeooo:rsid="00150c0c" style:font-style-asian="normal" style:font-style-complex="normal"/>
    </style:style>
    <style:style style:name="T12" style:family="text">
      <style:text-properties fo:font-style="normal" officeooo:rsid="00319632" style:font-style-asian="normal" style:font-style-complex="normal"/>
    </style:style>
    <style:style style:name="T13" style:family="text">
      <style:text-properties fo:font-style="normal" officeooo:rsid="002cab49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50c0c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19632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389251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officeooo:rsid="00389251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95c0" style:font-weight-asian="bold" style:font-weight-complex="bold"/>
    </style:style>
    <style:style style:name="T21" style:family="text">
      <style:text-properties fo:font-weight="bold" officeooo:rsid="00357f44" style:font-weight-asian="bold" style:font-weight-complex="bold"/>
    </style:style>
    <style:style style:name="T22" style:family="text">
      <style:text-properties fo:font-weight="bold" officeooo:rsid="0035a770" style:font-weight-asian="bold" style:font-weight-complex="bold"/>
    </style:style>
    <style:style style:name="T23" style:family="text">
      <style:text-properties officeooo:rsid="002d95c0"/>
    </style:style>
    <style:style style:name="T24" style:family="text">
      <style:text-properties fo:font-weight="normal" officeooo:rsid="00317454" style:font-weight-asian="normal" style:font-weight-complex="normal"/>
    </style:style>
    <style:style style:name="T25" style:family="text">
      <style:text-properties fo:font-weight="normal" officeooo:rsid="00357f44" style:font-weight-asian="normal" style:font-weight-complex="normal"/>
    </style:style>
    <style:style style:name="T26" style:family="text">
      <style:text-properties fo:font-weight="normal" officeooo:rsid="0035a770" style:font-weight-asian="normal" style:font-weight-complex="normal"/>
    </style:style>
    <style:style style:name="T27" style:family="text">
      <style:text-properties officeooo:rsid="00319632"/>
    </style:style>
    <style:style style:name="T28" style:family="text">
      <style:text-properties officeooo:rsid="00340b11"/>
    </style:style>
    <style:style style:name="T29" style:family="text">
      <style:text-properties style:text-position="super 58%"/>
    </style:style>
    <style:style style:name="T30" style:family="text">
      <style:text-properties officeooo:rsid="00357f44"/>
    </style:style>
    <style:style style:name="T31" style:family="text">
      <style:text-properties officeooo:rsid="003892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18">Rozporządzenie Rady (WE) Nr 2201/2003 z dnia 27 listopada 2003 r. dotyczące jurysdykcji oraz uznawania i wykonywania orzecze<text:span text:style-name="T30">ń</text:span> w sprawach małżeńskich oraz w sprawach dotyczących odpowiedzialności rodzicielskiej, uchylające rozporządzenie (WE) nr 1347/2000</text:p>
      <text:p text:style-name="P26">Art. <text:span text:style-name="T28">108</text:span> ustawy z dnia 28 listopada 2014 r. - Prawo o aktach stanu cywilnego (Dz. U. z 2014 r. poz. 1741 ze zm.)</text:p>
      <text:p text:style-name="P26"/>
      <text:p text:style-name="P4">Podstawowe informacje</text:p>
      <text:p text:style-name="P17"><text:span text:style-name="T20">I. </text:span><text:span text:style-name="T24"><text:s/></text:span><text:span text:style-name="T25">Kierownik urzędu stanu cywilnego, </text:span><text:span text:style-name="T21">na podstawie orzeczenia sądu państwa obcego</text:span><text:span text:style-name="T25"> lub rozstrzygnięcia innego organu państwa obcego </text:span><text:span text:style-name="T21">dołącza wzmiankę dodatkową do aktu stanu cywilnego</text:span><text:span text:style-name="T25"> lub zamieszcza przypisek przy tym akcie – </text:span><text:span text:style-name="T21">o ile orzeczenie to podlega uznaniu</text:span><text:span text:style-name="T25"> </text:span><text:span text:style-name="T26">w świetle przepisów kodeksu postępowania cywilnego oraz na podstawie wiążących Rzeczpospolitą Polską wielostronnych i dwustronnych umów</text:span><text:span text:style-name="T25"> </text:span><text:span text:style-name="T26">międzynarodowych</text:span><text:span text:style-name="T25"> </text:span><text:span text:style-name="T26">lub</text:span><text:span text:style-name="T22"> prawa Unii Europejskiej</text:span><text:span text:style-name="T26"> </text:span><text:span text:style-name="T3">(art. </text:span><text:span text:style-name="T7">108</text:span><text:span text:style-name="T3"> ust. </text:span><text:span text:style-name="T1">1</text:span><text:span text:style-name="T3"> ustawy Prawo o aktach stanu cywilnego)</text:span><text:span text:style-name="T11">.</text:span></text:p>
      <text:p text:style-name="P22"/>
      <text:p text:style-name="P16"><text:span text:style-name="T15">W</text:span><text:span text:style-name="T14">niosek </text:span><text:span text:style-name="T16">o </text:span><text:span text:style-name="T17">dołączenie wzmianki o rozwodzie</text:span><text:span text:style-name="T18">, separacji i unieważnieniu małżeństwa</text:span><text:span text:style-name="T17"> składa się </text:span><text:span text:style-name="T14">do kierownika urzędu stanu cywilnego, </text:span><text:span text:style-name="T17">w którym</text:span><text:span text:style-name="T14"> </text:span><text:span text:style-name="T17">sporządzono akt małżeństwa.</text:span><text:span text:style-name="T11"> </text:span></text:p>
      <text:p text:style-name="P5"/>
      <text:p text:style-name="P25"><text:span text:style-name="T19">II.</text:span> W oparciu o przepisy Rozporządzenia Rady (WE) nr 2201/2003 z dnia 27 listopada 2003 r.<text:span text:style-name="T19"> nie podlegają</text:span> uznaniu i wykonaniu w Polsce orzeczenia państw członkowskich, które zostały <text:span text:style-name="T19">wydane przed 1 maja 2004 r., lecz uprawomocniły się po tej dacie</text:span>. Przepisy tego rozporządzenia nie będą także stanowiły podstawy do uznania i wykonania w Polsce orzeczeń państw członkowskich, jeżeli postępowania w tych państwach <text:span text:style-name="T19">zostały wszczęte przed 1 maja 2004 r.</text:span></text:p>
      <text:p text:style-name="P25"><text:span text:style-name="T19"/></text:p>
      <text:p text:style-name="P11">Wymagane dokumenty</text:p>
      <text:p text:style-name="P23">Orzeczenie organu państwa obcego.</text:p>
      <text:p text:style-name="P23">Zaświadczenie, o którym mowa w art. 39, dotyczące orzeczeń w sprawach małżeńskich.</text:p>
      <text:p text:style-name="P10">Urzędowe tłumaczeni<text:span text:style-name="T31">a</text:span> na język polski.</text:p>
      <text:p text:style-name="P6"/>
      <text:p text:style-name="P12">Opłaty</text:p>
      <text:p text:style-name="P10"><text:span text:style-name="T31">11</text:span> zł opłata skarbowa za <text:span text:style-name="T31">inną czynność kierownika urzędu stanu cywilnego.</text:span></text:p>
      <text:p text:style-name="P10"/>
      <text:p text:style-name="P13">Termin załatwienia sprawy</text:p>
      <text:p text:style-name="P15"><text:span text:style-name="T9">N</text:span><text:span text:style-name="T8">iezwłocznie.</text:span></text:p>
      <text:p text:style-name="P7"/>
      <text:p text:style-name="P14">Jednostka odpowiedzialna</text:p>
      <text:p text:style-name="P7">USC</text:p>
      <text:p text:style-name="P7"/>
      <text:p text:style-name="P14">Tryb odwoławczy</text:p>
      <text:p text:style-name="P2"><text:span text:style-name="T9">W przypadku odmowy dokonania czynności z zakresu rejestracji stanu cywilnego kierownik urzędu stanu cywilnego wydaje decyzję odmowną </text:span><text:span text:style-name="T2">(art. 2 ust.6 ustawy Prawo o aktach stanu cywilnego)</text:span><text:span text:style-name="T9">. </text:span><text:span text:style-name="T10">Organem odwoławczym od decyzji administracyjnych z zakresu rejestracji stanu cywilnego jest wojewoda </text:span><text:span text:style-name="T2">(art. 11 ust. 2 <text:s/>ustawy Prawo o aktach stanu cywilnego)</text:span><text:span text:style-name="T10">. </text:span><text:span text:style-name="T9">Odwołanie od decyzji </text:span><text:span text:style-name="T10">Kierownika Urzędu Stanu Cywilnego w Dębnicy Kaszubskiej </text:span><text:span text:style-name="T9">należy wnieść do Wojewody Pomorskiego, </text:span><text:span text:style-name="T10">w terminie 14 dni od dnia doręczenia decyzji,</text:span><text:span text:style-name="T9"> </text:span><text:span text:style-name="T10">za pośrednictwem Kierownika Urzędu Stanu Cywilnego w Dębnicy Kaszubskiej.</text:span><text:span text:style-name="T9"> <text:s/></text:span><text:span text:style-name="T8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2:32:19.007000000</dc:date>
    <meta:editing-duration>PT4H13M29S</meta:editing-duration>
    <meta:editing-cycles>22</meta:editing-cycles>
    <meta:document-statistic meta:table-count="0" meta:image-count="0" meta:object-count="0" meta:page-count="1" meta:paragraph-count="19" meta:word-count="342" meta:character-count="2424" meta:non-whitespace-character-count="2094"/>
  </office:meta>
</office:document-meta>
</file>