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" fo:font-style="normal" officeooo:rsid="001788e7" officeooo:paragraph-rsid="002cc2f0" style:font-style-asian="normal" style:font-style-complex="normal"/>
    </style:style>
    <style:style style:name="P9" style:family="paragraph" style:parent-style-name="Standard">
      <style:text-properties style:font-name="Arial" fo:font-style="normal" officeooo:rsid="0030610f" officeooo:paragraph-rsid="0030610f" style:font-style-asian="normal" style:font-style-complex="normal"/>
    </style:style>
    <style:style style:name="P10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" officeooo:rsid="00280287" officeooo:paragraph-rsid="00280287"/>
    </style:style>
    <style:style style:name="P15" style:family="paragraph" style:parent-style-name="Standard">
      <style:text-properties style:font-name="Arial" fo:font-style="italic" officeooo:rsid="0030610f" officeooo:paragraph-rsid="0030610f" style:font-style-asian="italic" style:font-style-complex="italic"/>
    </style:style>
    <style:style style:name="P16" style:family="paragraph" style:parent-style-name="Standard">
      <style:text-properties style:font-name="Arial" fo:font-style="normal" officeooo:rsid="0030610f" officeooo:paragraph-rsid="0030610f" style:font-style-asian="normal" style:font-style-complex="normal"/>
    </style:style>
    <style:style style:name="P17" style:family="paragraph" style:parent-style-name="Standard">
      <style:text-properties style:font-name="Arial" fo:font-style="normal" officeooo:rsid="0030c694" officeooo:paragraph-rsid="0030c694" style:font-style-asian="normal" style:font-style-complex="normal"/>
    </style:style>
    <style:style style:name="P18" style:family="paragraph" style:parent-style-name="Standard">
      <style:text-properties style:font-name="Arial" fo:font-style="normal" officeooo:rsid="00321ae6" officeooo:paragraph-rsid="00321ae6" style:font-style-asian="normal" style:font-style-complex="normal"/>
    </style:style>
    <style:style style:name="P19" style:family="paragraph" style:parent-style-name="Standard">
      <style:text-properties style:font-name="Arial" fo:font-style="normal" style:text-underline-style="solid" style:text-underline-width="auto" style:text-underline-color="font-color" officeooo:rsid="0030c694" officeooo:paragraph-rsid="0030c694" style:font-style-asian="normal" style:font-style-complex="normal"/>
    </style:style>
    <style:style style:name="P20" style:family="paragraph" style:parent-style-name="Standard">
      <style:text-properties style:font-name="Arial" fo:font-style="normal" style:text-underline-style="none" officeooo:rsid="0030c694" officeooo:paragraph-rsid="0030c694" style:font-style-asian="normal" style:font-style-complex="normal"/>
    </style:style>
    <style:style style:name="P21" style:family="paragraph" style:parent-style-name="Standard">
      <style:text-properties style:font-name="Arial" officeooo:rsid="00321ae6" officeooo:paragraph-rsid="00321ae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30610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5592" style:font-style-asian="normal" style:font-style-complex="normal"/>
    </style:style>
    <style:style style:name="T6" style:family="text">
      <style:text-properties fo:font-style="normal" officeooo:rsid="001aa80e" style:font-style-asian="normal" style:font-style-complex="normal"/>
    </style:style>
    <style:style style:name="T7" style:family="text">
      <style:text-properties fo:font-style="normal" officeooo:rsid="0030c694" style:font-style-asian="normal" style:font-style-complex="normal"/>
    </style:style>
    <style:style style:name="T8" style:family="text">
      <style:text-properties fo:font-style="normal" officeooo:rsid="0030610f" style:font-style-asian="normal" style:font-style-complex="normal"/>
    </style:style>
    <style:style style:name="T9" style:family="text">
      <style:text-properties officeooo:rsid="0030610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0610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9">44 - 51</text:span> ustawy z dnia 28 listopada 2014 r. - Prawo o aktach stanu cywilnego (Dz. U. z 2014 r. poz. 1741 ze zm.)</text:p>
      <text:p text:style-name="P2"/>
      <text:p text:style-name="P4">Podstawowe informacje</text:p>
      <text:p text:style-name="P9">Kierownik urzędu stanu cywilnego wydaje z rejestru stanu cywilnego:</text:p>
      <text:p text:style-name="P9">1) odpisy zupełne i odpisy skrócone aktów stanu cywilnego,</text:p>
      <text:p text:style-name="P9">2) zaświadczenia o zamieszczonych lub niezamieszczonych w rejestrze stanu cywilnego danych dotyczących wskazanej osoby,</text:p>
      <text:p text:style-name="P9">3) zaświadczenia o stanie cywilnym.</text:p>
      <text:p text:style-name="P15">(art. 44 ust. 1 ustawy Prawo o aktach stanu cywilnego).</text:p>
      <text:p text:style-name="P9">Zaświadczenia o zamieszczonych lub niezamieszczonych w rejestrze stanu cywilnego danych dotyczących wskazanej osoby oraz <text:span text:style-name="T10">zaświadczenia o stanie cywilnym są ważne przez okres 6 miesięcy</text:span> od daty ich sporządzenia <text:span text:style-name="T1">(art. 44 ust. 4 ustawy Prawo o aktach stanu cywilnego).</text:span></text:p>
      <text:p text:style-name="P17"><text:span text:style-name="T10">Wniosek o wydanie </text:span><text:span text:style-name="T11">odpis</text:span><text:span text:style-name="T10">u</text:span><text:span text:style-name="T11"> akt</text:span><text:span text:style-name="T10">u</text:span><text:span text:style-name="T11"> stanu cywilnego</text:span><text:span text:style-name="T9">, zaświadczenia o zamieszczonych lub niezamieszczonych w rejestrze stanu cywilnego danych dotyczących wskazanej osoby </text:span>oraz <text:span text:style-name="T9">zaświadczenia o stanie cywilnym </text:span><text:span text:style-name="T10">składa się do wybranego kierownika urzędu stanu cywilnego</text:span> (<text:span text:style-name="T3">art. 44 ust. </text:span><text:span text:style-name="T1">5</text:span><text:span text:style-name="T3"> ustawy Prawo o aktach stanu cywilnego).</text:span></text:p>
      <text:p text:style-name="P20"><text:span text:style-name="T10">Odpis aktu stanu cywilnego</text:span> i <text:span text:style-name="T9">zaświadczeni</text:span>e<text:span text:style-name="T9"> o zamieszczonych lub niezamieszczonych w rejestrze stanu cywilnego danych dotyczących wskazanej osoby </text:span><text:span text:style-name="T10">wydaje się osobie, której akt dotyczy, lub jej małżonkowi, wstępnemu, zstępnemu, rodzeństwu, przedstawicielowi ustawowemu, opiekunowi, osobie, która wykaże w tym interes prawny,</text:span> sądowi, prokuratorowi, organizacjom społecznym, jeżeli jest to zgodne z ich celem statutowym i przemawia za tym interes społeczny, oraz organom administracji publicznej, jeżeli jest to konieczne do realizacji ich ustawowych zadań <text:span text:style-name="T1">(art. 45 ustawy Prawo o aktach stanu cywilnego)</text:span>.</text:p>
      <text:p text:style-name="P20"><text:span text:style-name="T10">Z</text:span><text:span text:style-name="T11">aświadczeni</text:span><text:span text:style-name="T10">e</text:span><text:span text:style-name="T11"> o stanie cywilnym </text:span><text:span text:style-name="T10">jest wydawane osobie, której dotyczy</text:span> <text:span text:style-name="T1">(art. 49 ust. 3 ustawy Prawo o aktach stanu cywilnego)</text:span>.</text:p>
      <text:p text:style-name="P20"/>
      <text:p text:style-name="P19">Uwaga</text:p>
      <text:p text:style-name="P17">Odpisy aktów stanu cywilnego sporządzonych w księgach miejscowego Urzędu Stanu Cywilnego są wydawane niezwłocznie, natomiast odpisy aktów sporządzonych poza miejscowym USC są wydawane w terminie do 10 dni.</text:p>
      <text:p text:style-name="P17"/>
      <text:p text:style-name="P10">Wymagane dokumenty</text:p>
      <text:p text:style-name="P2"><text:span text:style-name="T6">D</text:span><text:span text:style-name="T4">owód osobisty osoby </text:span><text:span text:style-name="T7">wnioskującej o wydanie dokumentu.</text:span></text:p>
      <text:p text:style-name="P8"/>
      <text:p text:style-name="P11">Opłaty</text:p>
      <text:p text:style-name="P21"><text:span text:style-name="T5">2</text:span><text:span text:style-name="T4">2 zł opłata skarbowa za wydanie odpisu skróconego (w tym wielojęzycznego)</text:span></text:p>
      <text:p text:style-name="P21"><text:span text:style-name="T4">33 zł <text:s/>opłata skarbowa za wydanie odpisu zupełnego</text:span></text:p>
      <text:p text:style-name="P21"><text:span text:style-name="T4">38 zł opłata skarbowa za wydanie zaświadczenia o stanie cywilnym</text:span></text:p>
      <text:p text:style-name="P21"><text:span text:style-name="T4">24 zł opłata skarbowa za wydanie </text:span><text:span text:style-name="T8">zaświadczenia o zamieszczonych lub niezamieszczonych w rejestrze stanu cywilnego danych dotyczących wskazanej osoby</text:span><text:span text:style-name="T4"> </text:span></text:p>
      <text:p text:style-name="P6"/>
      <text:p text:style-name="P12">Termin załatwienia sprawy</text:p>
      <text:p text:style-name="P14"><text:span text:style-name="T5">N</text:span><text:span text:style-name="T4">iezwłocznie.</text:span></text:p>
      <text:p text:style-name="P18">W przypadku odpisów aktów przechowywanych poza miejscowym USC – do 10 dni</text:p>
      <text:p text:style-name="P18"/>
      <text:p text:style-name="P13">Jednostka odpowiedzialna</text:p>
      <text:p text:style-name="P6">USC</text:p>
      <text:p text:style-name="P6"/>
      <text:p text:style-name="P13"><text:soft-page-break/>Tryb odwoławczy</text:p>
      <text:p text:style-name="P21"><text:span text:style-name="T4">Brak.</text:span></text:p>
      <text:p text:style-name="P5"/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3:07:43.999000000</dc:date>
    <meta:editing-duration>PT4H27M27S</meta:editing-duration>
    <meta:editing-cycles>18</meta:editing-cycles>
    <meta:document-statistic meta:table-count="0" meta:image-count="0" meta:object-count="0" meta:page-count="2" meta:paragraph-count="28" meta:word-count="364" meta:character-count="2572" meta:non-whitespace-character-count="2233"/>
  </office:meta>
</office:document-meta>
</file>