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788e7" officeooo:paragraph-rsid="001788e7"/>
    </style:style>
    <style:style style:name="P2" style:family="paragraph" style:parent-style-name="Standard">
      <style:text-properties style:font-name="Arial" fo:font-weight="bold" officeooo:rsid="001788e7" officeooo:paragraph-rsid="001788e7" style:font-weight-asian="bold" style:font-weight-complex="bold"/>
    </style:style>
    <style:style style:name="P3" style:family="paragraph" style:parent-style-name="Standard">
      <style:text-properties style:font-name="Arial" fo:font-weight="bold" officeooo:rsid="00150c0c" officeooo:paragraph-rsid="00150c0c" style:font-weight-asian="bold" style:font-weight-complex="bold"/>
    </style:style>
    <style:style style:name="P4" style:family="paragraph" style:parent-style-name="Standard">
      <style:text-properties style:font-name="Arial" fo:font-style="normal" officeooo:rsid="001a5592" officeooo:paragraph-rsid="001a5592" style:font-style-asian="normal" style:font-style-complex="normal"/>
    </style:style>
    <style:style style:name="P5" style:family="paragraph" style:parent-style-name="Standard">
      <style:text-properties style:font-name="Arial" fo:font-style="normal" officeooo:rsid="0030610f" officeooo:paragraph-rsid="0030610f" style:font-style-asian="normal" style:font-style-complex="normal"/>
    </style:style>
    <style:style style:name="P6" style:family="paragraph" style:parent-style-name="Standard">
      <style:text-properties style:font-name="Arial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Arial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8" style:family="paragraph" style:parent-style-name="Standard">
      <style:text-properties style:font-name="Arial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font-name="Arial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10" style:family="paragraph" style:parent-style-name="Standard">
      <style:text-properties style:font-name="Arial" fo:font-style="normal" style:text-underline-style="none" officeooo:rsid="0030c694" officeooo:paragraph-rsid="0030c694" style:font-style-asian="normal" style:font-style-complex="normal"/>
    </style:style>
    <style:style style:name="P11" style:family="paragraph" style:parent-style-name="Standard">
      <style:text-properties style:font-name="Arial" officeooo:rsid="00280287" officeooo:paragraph-rsid="00280287"/>
    </style:style>
    <style:style style:name="P12" style:family="paragraph" style:parent-style-name="Standard">
      <style:text-properties style:font-name="Arial" fo:font-style="normal" officeooo:rsid="0030610f" officeooo:paragraph-rsid="0030610f" style:font-style-asian="normal" style:font-style-complex="normal"/>
    </style:style>
    <style:style style:name="P13" style:family="paragraph" style:parent-style-name="Standard">
      <style:text-properties style:font-name="Arial" fo:font-style="normal" officeooo:rsid="00346119" officeooo:paragraph-rsid="00346119" style:font-style-asian="normal" style:font-style-complex="normal"/>
    </style:style>
    <style:style style:name="P14" style:family="paragraph" style:parent-style-name="Standard">
      <style:text-properties style:font-name="Arial" fo:font-style="normal" officeooo:rsid="0035c0e2" officeooo:paragraph-rsid="003664dd" style:font-style-asian="normal" style:font-style-complex="normal"/>
    </style:style>
    <style:style style:name="P15" style:family="paragraph" style:parent-style-name="Standard">
      <style:text-properties style:font-name="Arial" fo:font-style="normal" officeooo:rsid="0030c694" officeooo:paragraph-rsid="0030c694" style:font-style-asian="normal" style:font-style-complex="normal"/>
    </style:style>
    <style:style style:name="P16" style:family="paragraph" style:parent-style-name="Standard">
      <style:text-properties style:font-name="Arial" fo:font-style="normal" officeooo:rsid="00321ae6" officeooo:paragraph-rsid="00321ae6" style:font-style-asian="normal" style:font-style-complex="normal"/>
    </style:style>
    <style:style style:name="P17" style:family="paragraph" style:parent-style-name="Standard">
      <style:text-properties style:font-name="Arial" fo:font-style="normal" officeooo:rsid="001a5592" officeooo:paragraph-rsid="00321ae6" style:font-style-asian="normal" style:font-style-complex="normal"/>
    </style:style>
    <style:style style:name="P18" style:family="paragraph" style:parent-style-name="Standard">
      <style:text-properties style:font-name="Arial" fo:font-style="normal" officeooo:rsid="00382d75" officeooo:paragraph-rsid="00382d75" style:font-style-asian="normal" style:font-style-complex="normal"/>
    </style:style>
    <style:style style:name="P19" style:family="paragraph" style:parent-style-name="Standard">
      <style:text-properties style:font-name="Arial" officeooo:rsid="0018ab63" officeooo:paragraph-rsid="0036d7e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0610f" style:font-style-asian="italic" style:font-style-complex="italic"/>
    </style:style>
    <style:style style:name="T3" style:family="text">
      <style:text-properties fo:font-style="italic" officeooo:rsid="003664dd" style:font-style-asian="italic" style:font-style-complex="italic"/>
    </style:style>
    <style:style style:name="T4" style:family="text">
      <style:text-properties fo:font-style="italic" officeooo:rsid="0029b129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a5592" style:font-style-asian="normal" style:font-style-complex="normal"/>
    </style:style>
    <style:style style:name="T7" style:family="text">
      <style:text-properties fo:font-style="normal" officeooo:rsid="001aa80e" style:font-style-asian="normal" style:font-style-complex="normal"/>
    </style:style>
    <style:style style:name="T8" style:family="text">
      <style:text-properties fo:font-style="normal" officeooo:rsid="0030c694" style:font-style-asian="normal" style:font-style-complex="normal"/>
    </style:style>
    <style:style style:name="T9" style:family="text">
      <style:text-properties fo:font-style="normal" officeooo:rsid="0030610f" style:font-style-asian="normal" style:font-style-complex="normal"/>
    </style:style>
    <style:style style:name="T10" style:family="text">
      <style:text-properties fo:font-style="normal" officeooo:rsid="0029b129" style:font-style-asian="normal" style:font-style-complex="normal"/>
    </style:style>
    <style:style style:name="T11" style:family="text">
      <style:text-properties officeooo:rsid="0030610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0610f" style:font-weight-asian="bold" style:font-weight-complex="bold"/>
    </style:style>
    <style:style style:name="T14" style:family="text">
      <style:text-properties fo:font-weight="bold" officeooo:rsid="003664dd" style:font-weight-asian="bold" style:font-weight-complex="bold"/>
    </style:style>
    <style:style style:name="T15" style:family="text">
      <style:text-properties officeooo:rsid="00346119"/>
    </style:style>
    <style:style style:name="T16" style:family="text">
      <style:text-properties officeooo:rsid="003664dd"/>
    </style:style>
    <style:style style:name="T17" style:family="text">
      <style:text-properties officeooo:rsid="001a5592"/>
    </style:style>
    <style:style style:name="T18" style:family="text">
      <style:text-properties officeooo:rsid="0029b129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664dd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stawa prawna</text:p>
      <text:p text:style-name="P1">Art.<text:span text:style-name="T15">83</text:span> ustawy z dnia 28 listopada 2014 r. - Prawo o aktach stanu cywilnego (Dz. U. z 2014 r. poz. 1741 ze zm.)</text:p>
      <text:p text:style-name="P1"/>
      <text:p text:style-name="P3">Podstawowe informacje</text:p>
      <text:p text:style-name="P13">Jeżeli małżeństwo ma być zawarte poza granicami Rzeczypospolitej Polskiej przez obywatela polskiego lub cudzoziemca, którego, zgodnie z przepisami ustawy z dnia 4 lutego 2011 r. - Prawo prywatne międzynarodowe, możność zawarcia małżeństwa jest oceniana na podstawie prawa polskiego, mogą oni otrzymać pisemne zaświadczenie stwierdzające, że zgodnie z prawem polskim mogą zawrzeć małżeństwo <text:span text:style-name="T2">(art. </text:span><text:span text:style-name="T1">83</text:span><text:span text:style-name="T2"> ust. 1 ustawy Prawo o aktach stanu cywilnego).</text:span></text:p>
      <text:p text:style-name="P13"><text:span text:style-name="T2"/></text:p>
      <text:p text:style-name="P13"><text:span text:style-name="T12">Osoba</text:span>, o której mowa wyżej <text:span text:style-name="T12">przedstawia dokument tożsamości</text:span> oraz <text:span text:style-name="T12">składa do wybranego kierownika urzędu stanu cywilnego</text:span>:</text:p>
      <text:p text:style-name="P13">1) <text:span text:style-name="T12">zapewnienie</text:span>, że nie wie o istnieniu okoliczności wyłączających zawarcie małżeństwa,</text:p>
      <text:p text:style-name="P13">2) <text:span text:style-name="T12">dokument potwierdzający stan cywilny przyszłego małżonka</text:span> (np. zaświadczenie o stanie cywilnym, odpis aktu małżeństwa z adnotacją o jego ustaniu)</text:p>
      <text:p text:style-name="P13"><text:span text:style-name="T2">(art. </text:span><text:span text:style-name="T1">83</text:span><text:span text:style-name="T2"> ust. </text:span><text:span text:style-name="T1">2</text:span><text:span text:style-name="T2"> ustawy Prawo o aktach stanu cywilnego).</text:span></text:p>
      <text:p text:style-name="P14"/>
      <text:p text:style-name="P14">Osoba, <text:span text:style-name="T16">która nie posiada aktów stanu cywilnego w Rzeczypospolitej Polskiej, składa zagraniczny dokument stanu cywilnego lub inny dokument wydany w państwie, w którym nie jest prowadzona rejestracja stanu cywilnego, potwierdzający urodzenie, a jeżeli osoba pozostawała uprzednio w związku małżeńskim, potwierdzający małżeństwo, wraz z dokumentem potwierdzającym ustanie lub unieważnienie tego małżeństwa albo dokumentem potwierdzającym stwierdzenie nieistnienia małżeństwa </text:span><text:span text:style-name="T2">(art. </text:span><text:span text:style-name="T3">83</text:span><text:span text:style-name="T2"> ust. </text:span><text:span text:style-name="T3">4</text:span><text:span text:style-name="T2"> ustawy Prawo o aktach stanu cywilnego).</text:span></text:p>
      <text:p text:style-name="P5"><text:span text:style-name="T19"/></text:p>
      <text:p text:style-name="P5"><text:span text:style-name="T19">Zaświadczeni</text:span><text:span text:style-name="T20">e st</text:span><text:span text:style-name="T16">wierdzające , że zgodnie z prawem polskim osoby mogą zawrzeć małżeństwo </text:span><text:span text:style-name="T14">jest</text:span><text:span text:style-name="T12"> ważne przez okres 6 miesięcy</text:span> od daty <text:span text:style-name="T16">jego</text:span> sporządzenia <text:span text:style-name="T1">(art. </text:span><text:span text:style-name="T3">83</text:span><text:span text:style-name="T1"> ust. </text:span><text:span text:style-name="T3">6</text:span><text:span text:style-name="T1"> ustawy Prawo o aktach stanu cywilnego).</text:span></text:p>
      <text:p text:style-name="P15"/>
      <text:p text:style-name="P6">Wymagane dokumenty</text:p>
      <text:p text:style-name="P1"><text:span text:style-name="T7">D</text:span><text:span text:style-name="T5">owód osobisty osoby </text:span><text:span text:style-name="T8">wnioskującej o wydanie dokumentu.</text:span></text:p>
      <text:p text:style-name="P18">Dokument potwierdzający stan cywilny przyszłego małżonka.</text:p>
      <text:p text:style-name="P18"/>
      <text:p text:style-name="P7">Opłaty</text:p>
      <text:p text:style-name="P16">38 zł opłata skarbowa za wydanie zaświadczenia <text:span text:style-name="T16">o możności zawarcia małżeństwa</text:span></text:p>
      <text:p text:style-name="P17"><text:span text:style-name="T5"/></text:p>
      <text:p text:style-name="P8">Termin załatwienia sprawy</text:p>
      <text:p text:style-name="P11"><text:span text:style-name="T6">N</text:span><text:span text:style-name="T5">iezwłocznie.</text:span></text:p>
      <text:p text:style-name="P16"/>
      <text:p text:style-name="P9">Jednostka odpowiedzialna</text:p>
      <text:p text:style-name="P4">USC</text:p>
      <text:p text:style-name="P4"/>
      <text:p text:style-name="P9">Tryb odwoławczy</text:p>
      <text:p text:style-name="P19"><text:span text:style-name="T6">W przypadku odmowy przez kierownika urzędu stanu cywilnego wydania zaświadczenia stwierdzającego, że zgodnie z prawem polskim można zawrzeć małżeństwo – zawiadamia on pisemnie osoby, których odmowa dokonania czynności dotyczy. W terminie 14 dni od od dnia doręczenia zawiadomienia, osoby, których czynność dotyczy, mogą złożyć wniosek do sądu właściwego ze względu na siedzibę urzędu stanu cywilnego o rozstrzygnięcie, czy przyczyny odmowy wskazane w zawiadomieniu uzasadniają odmowę dokonania czynności </text:span><text:span text:style-name="T4">(art. 89 ust. 1 i 2 ustawy Prawo o aktach stanu cywilnego)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6T23:48:36.610000000</dc:date>
    <meta:editing-duration>PT4H42M58S</meta:editing-duration>
    <meta:editing-cycles>23</meta:editing-cycles>
    <meta:document-statistic meta:table-count="0" meta:image-count="0" meta:object-count="0" meta:page-count="1" meta:paragraph-count="21" meta:word-count="358" meta:character-count="2582" meta:non-whitespace-character-count="2244"/>
  </office:meta>
</office:document-meta>
</file>