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tyle="normal" style:font-style-asian="normal" style:font-style-complex="normal"/>
    </style:style>
    <style:style style:name="P4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Arial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stawa prawna</text:p>
      <text:p text:style-name="P1">Art. 13 ust. 2, art. 16 oraz art. 92 - 95 ustawy z dnia 28 listopada 2014 r. - Prawo o aktach stanu cywilnego (Dz. U. z 2014 r. poz. 1741 ze zm.)</text:p>
      <text:p text:style-name="P1"/>
      <text:p text:style-name="P2">Podstawowe informacje</text:p>
      <text:p text:style-name="P1">Zgłoszenia urodzenia dokonuje się:</text:p>
      <text:p text:style-name="P1">1. w urzędzie stanu cywilnego <text:span text:style-name="T3">właściwym ze względu na miejsce </text:span><text:span text:style-name="T3">zgonu albo miejsce znalezienia zwłok</text:span> <text:span text:style-name="T1">(art. 1</text:span><text:span text:style-name="T1">6</text:span><text:span text:style-name="T1"> ustawy Prawo o aktach stanu cywilnego)</text:span>,</text:p>
      <text:p text:style-name="P1">2. <text:span text:style-name="T3">w terminie </text:span><text:span text:style-name="T3">3</text:span><text:span text:style-name="T3"> dni</text:span> od dnia sporządzenia karty zgonu, <text:s/>a w przypadku gdy zgon nastąpił na skutek choroby zakaźnej – w ciągu 24 godzin od zgonu <text:span text:style-name="T1">(art. </text:span><text:span text:style-name="T1">93</text:span><text:span text:style-name="T1"> ust.1 ustawy Prawo o aktach stanu cywilnego).</text:span></text:p>
      <text:p text:style-name="P1"/>
      <text:p text:style-name="P1"><text:span text:style-name="T3">Z</text:span><text:span text:style-name="T3">głoszenia </text:span><text:span text:style-name="T3">zgonu</text:span><text:span text:style-name="T3"> </text:span><text:span text:style-name="T3">dokonuje</text:span> podmiot uprawniony do pochówku na podstawie art. 10 ust. 1 ustawy z dnia 31 stycznia 1959 r. o cmentarzach i chowaniu zmarłych (Dz. U. z 2011 r. Nr 118, poz. 687, z póżn. zm.), tj.:</text:p>
      <text:p text:style-name="P1">1) pozostały małżonek(ka),</text:p>
      <text:p text:style-name="P1">2) krewni zstępni,</text:p>
      <text:p text:style-name="P1">3) krewni wstępni,</text:p>
      <text:p text:style-name="P1">4) krewni boczni do 4 stopnia pokrewieństwa,</text:p>
      <text:p text:style-name="P1">5) powinowaci w linii prostej do 1 stopnia.</text:p>
      <text:p text:style-name="P1"/>
      <text:p text:style-name="P1"><text:span text:style-name="T3">Zgon rejestruje kierownik urzędu stanu cywilnego właściwy ze względu na miejsce zgonu</text:span> albo miejsce znalezienia zwłok (art. 13 ust. 2 <text:span text:style-name="T1">ustawy Prawo o aktach stanu cywilnego).</text:span></text:p>
      <text:p text:style-name="P5"/>
      <text:p text:style-name="P3">Po dokonaniu rejestracji zgonu w rejestrze stanu cywilnego, osobie zgłaszającej zgon wydawany jest z urzędu 1 odpis skrócony aktu zgonu <text:span text:style-name="T1">(art. 4</text:span><text:span text:style-name="T1">7</text:span><text:span text:style-name="T1"> ust. 1 ustawy Prawo o aktach stanu cywilnego)</text:span>.</text:p>
      <text:p text:style-name="P3"/>
      <text:p text:style-name="P3"/>
      <text:p text:style-name="P4">Wymagane dokumenty</text:p>
      <text:p text:style-name="P1"><text:span text:style-name="T2">D</text:span><text:span text:style-name="T2">owód osobisty osoby zgłaszającej </text:span><text:span text:style-name="T2">zgon</text:span></text:p>
      <text:p text:style-name="P1"><text:span text:style-name="T2">D</text:span><text:span text:style-name="T2">owód osobisty osoby </text:span><text:span text:style-name="T2">zmarłej</text:span></text:p>
      <text:p text:style-name="P3"/>
      <text:p text:style-name="P4">Opłaty</text:p>
      <text:p text:style-name="P1"><text:span text:style-name="T2">S</text:span><text:span text:style-name="T2">porządzenie aktu</text:span><text:span text:style-name="T2"> </text:span><text:span text:style-name="T2">zgonu </text:span><text:span text:style-name="T2">jest zwolnione od opłaty skarbowej.</text:span></text:p>
      <text:p text:style-name="P3"/>
      <text:p text:style-name="P4">Termin załatwienia sprawy</text:p>
      <text:p text:style-name="P1"><text:span text:style-name="T2">N</text:span><text:span text:style-name="T2">iezwłocznie.</text:span></text:p>
      <text:p text:style-name="P3"/>
      <text:p text:style-name="P4">Jednostka odpowiedzialna</text:p>
      <text:p text:style-name="P3">USC</text:p>
      <text:p text:style-name="P3"/>
      <text:p text:style-name="P4">Tryb odwoławczy</text:p>
      <text:p text:style-name="P1"><text:span text:style-name="T2">W przypadku odmowy dokonania czynności z zakresu rejestracji stanu cywilnego kierownik urzędu stanu cywilnego wydaje decyzję odmowną </text:span><text:span text:style-name="T1">(art. 2 ust.6 ustawy Prawo o aktach stanu cywilnego)</text:span><text:span text:style-name="T2">. Organem odwoławczym od decyzji administracyjnych z zakresu rejestracji stanu cywilnego jest wojewoda </text:span><text:span text:style-name="T1">(art. 11 ust. 2 <text:s/>ustawy Prawo o aktach stanu cywilnego)</text:span><text:span text:style-name="T2">. Odwołanie od decyzji Kierownika Urzędu Stanu Cywilnego w Dębnicy Kaszubskiej należy wnieść do Wojewody Pomorskiego, w terminie 14 dni od dnia doręczenia decyzji, za pośrednictwem Kierownika Urzędu Stanu Cywilnego w Dębnicy Kaszubskiej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6T11:46:10.820000000</meta:creation-date>
    <meta:generator>OpenOffice/4.1.0$Win32 OpenOffice.org_project/410m18$Build-9764</meta:generator>
    <dc:date>2015-09-28T14:48:22.80</dc:date>
    <meta:editing-duration>PT3H35M19S</meta:editing-duration>
    <meta:editing-cycles>18</meta:editing-cycles>
    <meta:document-statistic meta:table-count="0" meta:image-count="0" meta:object-count="0" meta:page-count="1" meta:paragraph-count="25" meta:word-count="327" meta:character-count="2090"/>
    <dc:creator>BEATA MATUSIK</dc:creator>
  </office:meta>
</office:document-meta>
</file>