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50c0c" officeooo:paragraph-rsid="0015fb7f"/>
    </style:style>
    <style:style style:name="P3" style:family="paragraph" style:parent-style-name="Standard">
      <style:text-properties style:font-name="Arial" officeooo:rsid="00150c0c" officeooo:paragraph-rsid="0018ab63"/>
    </style:style>
    <style:style style:name="P4" style:family="paragraph" style:parent-style-name="Standard">
      <style:text-properties style:font-name="Arial" style:text-underline-style="solid" style:text-underline-width="auto" style:text-underline-color="font-color" officeooo:rsid="00150c0c" officeooo:paragraph-rsid="00150c0c"/>
    </style:style>
    <style:style style:name="P5" style:family="paragraph" style:parent-style-name="Standard">
      <style:text-properties style:font-name="Arial" officeooo:rsid="001788e7" officeooo:paragraph-rsid="001788e7"/>
    </style:style>
    <style:style style:name="P6" style:family="paragraph" style:parent-style-name="Standard">
      <style:text-properties style:font-name="Arial" officeooo:rsid="0018ab63" officeooo:paragraph-rsid="001a5592"/>
    </style:style>
    <style:style style:name="P7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8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9" style:family="paragraph" style:parent-style-name="Standard">
      <style:text-properties style:font-name="Arial" fo:font-style="normal" officeooo:rsid="00189f90" officeooo:paragraph-rsid="001788e7" style:font-style-asian="normal" style:font-style-complex="normal"/>
    </style:style>
    <style:style style:name="P10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11" style:family="paragraph" style:parent-style-name="Standard">
      <style:text-properties style:font-name="Arial" fo:font-style="normal" officeooo:rsid="001788e7" officeooo:paragraph-rsid="001788e7" style:font-style-asian="normal" style:font-style-complex="normal"/>
    </style:style>
    <style:style style:name="P12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13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14" style:family="paragraph" style:parent-style-name="Standard">
      <style:text-properties style:font-name="Arial" fo:font-style="normal" officeooo:rsid="002cab49" officeooo:paragraph-rsid="0029eb53" style:font-style-asian="normal" style:font-style-complex="normal"/>
    </style:style>
    <style:style style:name="P15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Arial" officeooo:rsid="00280287" officeooo:paragraph-rsid="00280287"/>
    </style:style>
    <style:style style:name="P20" style:family="paragraph" style:parent-style-name="Standard">
      <style:text-properties style:font-name="Arial" fo:font-style="normal" officeooo:rsid="0018ab63" officeooo:paragraph-rsid="001788e7" style:font-style-asian="normal" style:font-style-complex="normal"/>
    </style:style>
    <style:style style:name="P21" style:family="paragraph" style:parent-style-name="Standard">
      <style:text-properties style:font-name="Arial" fo:font-style="normal" officeooo:rsid="0018ab63" officeooo:paragraph-rsid="0029eb53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fb7f" style:font-style-asian="italic" style:font-style-complex="italic"/>
    </style:style>
    <style:style style:name="T3" style:family="text">
      <style:text-properties fo:font-style="italic" officeooo:rsid="00189f90" style:font-style-asian="italic" style:font-style-complex="italic"/>
    </style:style>
    <style:style style:name="T4" style:family="text">
      <style:text-properties fo:font-style="italic" officeooo:rsid="0018ab63" style:font-style-asian="italic" style:font-style-complex="italic"/>
    </style:style>
    <style:style style:name="T5" style:family="text">
      <style:text-properties fo:font-style="italic" officeooo:rsid="001aa80e" style:font-style-asian="italic" style:font-style-complex="italic"/>
    </style:style>
    <style:style style:name="T6" style:family="text">
      <style:text-properties fo:font-style="italic" officeooo:rsid="0026862b" style:font-style-asian="italic" style:font-style-complex="italic"/>
    </style:style>
    <style:style style:name="T7" style:family="text">
      <style:text-properties fo:font-style="italic" officeooo:rsid="002b643e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89f90" style:font-style-asian="normal" style:font-style-complex="normal"/>
    </style:style>
    <style:style style:name="T10" style:family="text">
      <style:text-properties fo:font-style="normal" officeooo:rsid="0018ab63" style:font-style-asian="normal" style:font-style-complex="normal"/>
    </style:style>
    <style:style style:name="T11" style:family="text">
      <style:text-properties fo:font-style="normal" officeooo:rsid="001a5592" style:font-style-asian="normal" style:font-style-complex="normal"/>
    </style:style>
    <style:style style:name="T12" style:family="text">
      <style:text-properties fo:font-style="normal" officeooo:rsid="001aa80e" style:font-style-asian="normal" style:font-style-complex="normal"/>
    </style:style>
    <style:style style:name="T13" style:family="text">
      <style:text-properties fo:font-style="normal" officeooo:rsid="00280287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89f90" style:font-style-asian="normal" style:font-weight-asian="bold" style:font-style-complex="normal" style:font-weight-complex="bold"/>
    </style:style>
    <style:style style:name="T16" style:family="text">
      <style:text-properties officeooo:rsid="0015fb7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89f90"/>
    </style:style>
    <style:style style:name="T19" style:family="text">
      <style:text-properties officeooo:rsid="00230d97"/>
    </style:style>
    <style:style style:name="T20" style:family="text">
      <style:text-properties officeooo:rsid="0024ecf5"/>
    </style:style>
    <style:style style:name="T21" style:family="text">
      <style:text-properties officeooo:rsid="0029eb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dstawa prawna</text:p>
      <text:p text:style-name="P5">Art. <text:span text:style-name="T20">13 ust. 1, art. </text:span>14, <text:span text:style-name="T19">art. 20 ust.1</text:span> oraz art. 52 - 62 ustawy z dnia 28 listopada 2014 r. - Prawo o aktach stanu cywilnego (Dz. U. z 2014 r. poz. 1741 ze zm.)</text:p>
      <text:p text:style-name="P5">Art. <text:span text:style-name="T18">16, 17 i art. 29 ustawy z dnia 24 września 2010 r. o ewidencji ludności (Dz. U. z 2015 r. poz. 388)</text:span></text:p>
      <text:p text:style-name="P5"/>
      <text:p text:style-name="P8">Podstawowe informacje</text:p>
      <text:p text:style-name="P1">Zgłoszenia urodzenia dokonuje się:</text:p>
      <text:p text:style-name="P1">1. w urzędzie stanu cywilnego <text:span text:style-name="T17">właściwym ze względu na miejsce urodzenia dziecka</text:span> <text:span text:style-name="T1">(art. 14 ustawy Prawo o aktach stanu cywilnego)</text:span>,</text:p>
      <text:p text:style-name="P3">2. <text:span text:style-name="T17">w terminie 21 dni</text:span> od dnia sporządzenia karty urodzenia, <text:s/>a w przypadku gdy dziecko urodziło się martwe – w terminie 3 dni od dnia sporządzenia karty martwego urodzenia <text:span text:style-name="T1">(art. 55 ust.1 ustawy Prawo o aktach stanu cywilnego)</text:span>,</text:p>
      <text:p text:style-name="P2"/>
      <text:p text:style-name="P3"><text:span text:style-name="T16">Z</text:span>głoszenia urodzenia <text:span text:style-name="T16">dokonują matka lub ojciec dziecka posiadający pełną zdolność do czynności prawnych, matka lub ojciec dziecka, którzy ukończyli 16 lat jeżeli posiadają ograniczoną zdolność do czynności prawnych. W pozostałych przypadkach zgłoszenia urodzenia dziecka dokonują przedstawiciel ustawowy lub opiekun matki </text:span><text:span text:style-name="T2">(art. 57 ust. 1 ustawy </text:span><text:span text:style-name="T1">Prawo o aktach stanu cywilnego</text:span><text:span text:style-name="T2">)</text:span><text:span text:style-name="T16">.</text:span></text:p>
      <text:p text:style-name="P3"><text:span text:style-name="T16">Zgłoszenia urodzenia można dokonać przez pełnomocnika </text:span><text:span text:style-name="T2">(art. 57 ust.2 ustawy </text:span><text:span text:style-name="T1">Prawo o aktach stanu cywilnego</text:span><text:span text:style-name="T2">)</text:span><text:span text:style-name="T16">.</text:span> </text:p>
      <text:p text:style-name="P2"/>
      <text:p text:style-name="P5"><text:span text:style-name="T14">Kierownik urzędu stanu cywilnego</text:span><text:span text:style-name="T8"> sporządzający akt urodzenia, </text:span><text:span text:style-name="T14">z urzędu występuje o nadanie numeru PESEL </text:span><text:span text:style-name="T8">dla </text:span><text:span text:style-name="T9">noworodka</text:span><text:span text:style-name="T3"> </text:span><text:span text:style-name="T4">(</text:span><text:span text:style-name="T6">art. 20 ust. 1 ustawy Prawo o aktach stanu cywilnego oraz </text:span><text:span text:style-name="T4">art. 16 ust. 1 i <text:s/></text:span><text:span text:style-name="T6">art. 1</text:span><text:span text:style-name="T4">7 ust. 1 ustawy o ewidencji ludności)</text:span><text:span text:style-name="T10"> </text:span><text:span text:style-name="T15">oraz dokonuje zameldowania dziecka</text:span><text:span text:style-name="T9"> na pobyt stały lub czasowy </text:span><text:span text:style-name="T4">(art. 29 ustawy o ewidencji ludności)</text:span><text:span text:style-name="T10">.</text:span></text:p>
      <text:p text:style-name="P20"/>
      <text:p text:style-name="P14">Po dokonaniu rejestracji <text:span text:style-name="T21">urodzenia</text:span> w rejestrze stanu cywilnego, osob<text:span text:style-name="T21">ie zgłaszającej urodzenie </text:span>wydawany jest z urzędu 1 odpis skrócony aktu <text:span text:style-name="T21">urodzenia</text:span> <text:span text:style-name="T1">(art. 4</text:span><text:span text:style-name="T7">7</text:span><text:span text:style-name="T1"> ust. 1 ustawy Prawo o aktach stanu cywilnego)</text:span>.</text:p>
      <text:p text:style-name="P21"/>
      <text:p text:style-name="P9"/>
      <text:p text:style-name="P4">Uwaga!</text:p>
      <text:p text:style-name="P3"><text:span text:style-name="T17">Jeżeli nie dokonano zgłoszenia urodzenia w terminie 21 dni</text:span> od dnia sporządzenia karty urodzenia lub w terminie 3 dni od dnia sporządzenia k<text:span text:style-name="T16">a</text:span>rty martwego urodzenia, <text:span text:style-name="T17">kierownik urzędu stanu cywilnego sporządza z urzędu akt urodzenia</text:span> na podstawie karty urodzenia albo karty martwego urodzenia, z adnotacją o sporządzeniu aktu z urzędu, oraz informuje rodziców dziecka o jego sporządzeniu <text:span text:style-name="T1">(art. 55 ust.2 <text:s/>ustawy Prawo o aktach stanu cywilnego)</text:span>. Wówczas <text:span text:style-name="T17">kierownik wybiera dziecku imię z urzędu</text:span>, z adnotacją o wyborze imienia z urzędu <text:span text:style-name="T1">(art. 56 ust. 2 ustawy Prawo o aktach stanu cywilnego)</text:span><text:span text:style-name="T8">.</text:span></text:p>
      <text:p text:style-name="P10"/>
      <text:p text:style-name="P15">Wymagane dokumenty</text:p>
      <text:p text:style-name="P5"><text:span text:style-name="T12">D</text:span><text:span text:style-name="T8">owód osobisty osoby zgłaszającej urodzenie.</text:span></text:p>
      <text:p text:style-name="P11"/>
      <text:p text:style-name="P16">Opłaty</text:p>
      <text:p text:style-name="P6"><text:span text:style-name="T13">S</text:span><text:span text:style-name="T11">porządzenie aktu</text:span><text:span text:style-name="T8"> urodzenia dziecka </text:span><text:span text:style-name="T11">jest zwolnione od opłaty skarbowej.</text:span></text:p>
      <text:p text:style-name="P12"/>
      <text:p text:style-name="P17">Termin załatwienia sprawy</text:p>
      <text:p text:style-name="P19"><text:span text:style-name="T11">N</text:span><text:span text:style-name="T8">iezwłocznie.</text:span></text:p>
      <text:p text:style-name="P12"/>
      <text:p text:style-name="P18">Jednostka odpowiedzialna</text:p>
      <text:p text:style-name="P12"><text:soft-page-break/>USC</text:p>
      <text:p text:style-name="P12"/>
      <text:p text:style-name="P18">Tryb odwoławczy</text:p>
      <text:p text:style-name="P6"><text:span text:style-name="T11">W przypadku odmowy dokonania czynności z zakresu rejestracji stanu cywilnego kierownik urzędu stanu cywilnego wydaje decyzję odmowną </text:span><text:span text:style-name="T5">(art. 2 ust.6 ustawy Prawo o aktach stanu cywilnego)</text:span><text:span text:style-name="T11">. </text:span><text:span text:style-name="T12">Organem odwoławczym od decyzji administracyjnych z zakresu rejestracji stanu cywilnego jest wojewoda </text:span><text:span text:style-name="T5">(art. 11 ust. 2 <text:s/>ustawy Prawo o aktach stanu cywilnego)</text:span><text:span text:style-name="T12">. </text:span><text:span text:style-name="T11">Odwołanie od decyzji </text:span><text:span text:style-name="T12">Kierownika Urzędu Stanu Cywilnego w Dębnicy Kaszubskiej </text:span><text:span text:style-name="T11">należy wnieść do Wojewody Pomorskiego, </text:span><text:span text:style-name="T12">w terminie 14 dni od dnia doręczenia decyzji,</text:span><text:span text:style-name="T11"> </text:span><text:span text:style-name="T12">za pośrednictwem Kierownika Urzędu Stanu Cywilnego w Dębnicy Kaszubskiej.</text:span><text:span text:style-name="T11"> <text:s/></text:span><text:span text:style-name="T8"><text:s/></text:span></text:p>
      <text:p text:style-name="P10"/>
      <text:p text:style-name="P13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6T22:08:37.226000000</dc:date>
    <meta:editing-duration>PT3H11M43S</meta:editing-duration>
    <meta:editing-cycles>14</meta:editing-cycles>
    <meta:document-statistic meta:table-count="0" meta:image-count="0" meta:object-count="0" meta:page-count="2" meta:paragraph-count="23" meta:word-count="470" meta:character-count="3107" meta:non-whitespace-character-count="2651"/>
  </office:meta>
</office:document-meta>
</file>