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98cm" table:align="left" style:writing-mode="lr-tb"/>
    </style:style>
    <style:style style:name="Tabela2.A" style:family="table-column">
      <style:table-column-properties style:column-width="1.27cm"/>
    </style:style>
    <style:style style:name="Tabela2.B" style:family="table-column">
      <style:table-column-properties style:column-width="5.239cm"/>
    </style:style>
    <style:style style:name="Tabela2.C" style:family="table-column">
      <style:table-column-properties style:column-width="6.084cm"/>
    </style:style>
    <style:style style:name="Tabela2.D" style:family="table-column">
      <style:table-column-properties style:column-width="3.7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Garamond" fo:font-size="13pt" officeooo:rsid="000a63d9" officeooo:paragraph-rsid="000b67ba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1pt" officeooo:rsid="000a63d9" officeooo:paragraph-rsid="000b67ba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Garamond" fo:font-size="11pt" officeooo:paragraph-rsid="000b67ba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style:font-name="Garamond" fo:font-size="11pt" officeooo:paragraph-rsid="000b67ba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Garamond" fo:font-size="11pt" officeooo:paragraph-rsid="000b67ba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Garamond" fo:font-size="11pt" officeooo:paragraph-rsid="000b67ba" style:font-size-asian="11pt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Garamond" fo:font-size="11pt" officeooo:paragraph-rsid="000b67ba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font-name="Garamond" fo:font-size="11pt" officeooo:rsid="0001a25c" officeooo:paragraph-rsid="000b67ba" style:font-size-asian="11pt" style:font-name-complex="Arial" style:font-size-complex="11pt"/>
    </style:style>
    <style:style style:name="P9" style:family="paragraph" style:parent-style-name="Standard">
      <style:paragraph-properties style:text-autospace="none" style:snap-to-layout-grid="false"/>
      <style:text-properties style:font-name="Garamond" fo:font-size="11pt" officeooo:paragraph-rsid="000b67ba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="Garamond" fo:font-size="11pt" officeooo:rsid="0008091c" officeooo:paragraph-rsid="000b67ba" style:font-size-asian="11pt" style:font-name-complex="Arial" style:font-size-complex="11pt"/>
    </style:style>
    <style:style style:name="P11" style:family="paragraph" style:parent-style-name="Standard">
      <style:text-properties officeooo:paragraph-rsid="000b67b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01a25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1a25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do wniosku o wydanie </text:span><text:span text:style-name="T3">zezwolenia na u</text:span><text:span text:style-name="T2">sunięcie drzew lub krzewów</text:span></text:p>
      <text:p text:style-name="P2"><text:span text:style-name="T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3"><text:span text:style-name="T5">Gatunek drzewa/krzewu</text:span><text:span text:style-name="T2">*</text:span><text:span text:style-name="T5"> do wycięcia</text:span></text:p>
          </table:table-cell>
          <table:table-cell table:style-name="Tabela2.A1" office:value-type="string">
            <text:p text:style-name="P6">Obwód pnia mierzony na</text:p>
            <text:p text:style-name="P7">wysokości 130 cm w [cm]/wielkość powierzchni, z której zostanie usunięty krzew w <text:span text:style-name="T6">[</text:span><text:span text:style-name="T7">m2</text:span><text:span text:style-name="T8">]</text:span></text:p>
          </table:table-cell>
          <table:table-cell table:style-name="Tabela2.D1" office:value-type="string">
            <text:p text:style-name="P6">Ilość (sztuk) do</text:p>
            <text:p text:style-name="P7">wycięcia</text:p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4"/>
          </table:table-cell>
          <table:table-cell table:style-name="Tabela2.D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8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D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8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D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8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D1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10"/>
            <text:p text:style-name="P10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D6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10"/>
            <text:p text:style-name="P10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D6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10"/>
            <text:p text:style-name="P10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D6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10"/>
            <text:p text:style-name="P10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D6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10"/>
            <text:p text:style-name="P10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D6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10"/>
            <text:p text:style-name="P10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D6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10"/>
            <text:p text:style-name="P10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D6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10"/>
            <text:p text:style-name="P10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D6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10"/>
            <text:p text:style-name="P10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D6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10"/>
            <text:p text:style-name="P10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D6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10"/>
            <text:p text:style-name="P10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D6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10"/>
            <text:p text:style-name="P10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D6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10"/>
            <text:p text:style-name="P10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D6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10"/>
            <text:p text:style-name="P10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D6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10"/>
            <text:p text:style-name="P10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D6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10"/>
            <text:p text:style-name="P10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D6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10"/>
            <text:p text:style-name="P10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D6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10"/>
            <text:p text:style-name="P10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D6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10"/>
            <text:p text:style-name="P10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D6" office:value-type="string"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3:31:30.288000000</meta:creation-date>
    <dc:date>2015-09-22T13:31:50.333000000</dc:date>
    <meta:editing-duration>PT20S</meta:editing-duration>
    <meta:editing-cycles>1</meta:editing-cycles>
    <meta:document-statistic meta:table-count="1" meta:image-count="0" meta:object-count="0" meta:page-count="1" meta:paragraph-count="7" meta:word-count="37" meta:character-count="240" meta:non-whitespace-character-count="210"/>
    <meta:generator>LibreOffice/4.4.3.2$Windows_x86 LibreOffice_project/88805f81e9fe61362df02b9941de8e38a9b5fd16</meta:generator>
  </office:meta>
</office:document-meta>
</file>