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rsid="00150c0c" officeooo:paragraph-rsid="00150c0c"/>
    </style:style>
    <style:style style:name="P2" style:family="paragraph" style:parent-style-name="Standard">
      <style:text-properties style:font-name="Arial1" officeooo:rsid="001788e7" officeooo:paragraph-rsid="001788e7"/>
    </style:style>
    <style:style style:name="P3" style:family="paragraph" style:parent-style-name="Standard">
      <style:text-properties style:font-name="Arial1" fo:font-weight="bold" officeooo:rsid="001788e7" officeooo:paragraph-rsid="001788e7" style:font-weight-asian="bold" style:font-weight-complex="bold"/>
    </style:style>
    <style:style style:name="P4" style:family="paragraph" style:parent-style-name="Standard">
      <style:text-properties style:font-name="Arial1" fo:font-weight="bold" officeooo:rsid="00150c0c" officeooo:paragraph-rsid="00150c0c" style:font-weight-asian="bold" style:font-weight-complex="bold"/>
    </style:style>
    <style:style style:name="P5" style:family="paragraph" style:parent-style-name="Standard">
      <style:text-properties style:font-name="Arial1" fo:font-style="normal" officeooo:rsid="00150c0c" officeooo:paragraph-rsid="00150c0c" style:font-style-asian="normal" style:font-style-complex="normal"/>
    </style:style>
    <style:style style:name="P6" style:family="paragraph" style:parent-style-name="Standard">
      <style:text-properties style:font-name="Arial1" fo:font-style="normal" officeooo:rsid="001a5592" officeooo:paragraph-rsid="001a5592" style:font-style-asian="normal" style:font-style-complex="normal"/>
    </style:style>
    <style:style style:name="P7" style:family="paragraph" style:parent-style-name="Standard">
      <style:text-properties style:font-name="Arial1" fo:font-style="normal" officeooo:rsid="001aa80e" officeooo:paragraph-rsid="001aa80e" style:font-style-asian="normal" style:font-style-complex="normal"/>
    </style:style>
    <style:style style:name="P8" style:family="paragraph" style:parent-style-name="Standard">
      <style:text-properties style:font-name="Arial1" fo:font-style="normal" officeooo:rsid="0036ec74" officeooo:paragraph-rsid="0036ec74" style:font-style-asian="normal" style:font-style-complex="normal"/>
    </style:style>
    <style:style style:name="P9" style:family="paragraph" style:parent-style-name="Standard">
      <style:text-properties style:font-name="Arial1" fo:font-style="normal" officeooo:rsid="003a984a" officeooo:paragraph-rsid="003a984a" style:font-style-asian="normal" style:font-style-complex="normal"/>
    </style:style>
    <style:style style:name="P10" style:family="paragraph" style:parent-style-name="Standard">
      <style:text-properties style:font-name="Arial1" fo:font-style="normal" fo:font-weight="bold" officeooo:rsid="001788e7" officeooo:paragraph-rsid="001788e7" style:font-style-asian="normal" style:font-weight-asian="bold" style:font-style-complex="normal" style:font-weight-complex="bold"/>
    </style:style>
    <style:style style:name="P11" style:family="paragraph" style:parent-style-name="Standard">
      <style:text-properties style:font-name="Arial1" fo:font-style="normal" fo:font-weight="bold" officeooo:rsid="0018ab63" officeooo:paragraph-rsid="0018ab63" style:font-style-asian="normal" style:font-weight-asian="bold" style:font-style-complex="normal" style:font-weight-complex="bold"/>
    </style:style>
    <style:style style:name="P12" style:family="paragraph" style:parent-style-name="Standard">
      <style:text-properties style:font-name="Arial1" fo:font-style="normal" fo:font-weight="bold" officeooo:rsid="001a5592" officeooo:paragraph-rsid="001aa80e" style:font-style-asian="normal" style:font-weight-asian="bold" style:font-style-complex="normal" style:font-weight-complex="bold"/>
    </style:style>
    <style:style style:name="P13" style:family="paragraph" style:parent-style-name="Standard">
      <style:text-properties style:font-name="Arial1" fo:font-style="normal" fo:font-weight="bold" officeooo:rsid="001a5592" officeooo:paragraph-rsid="001a5592" style:font-style-asian="normal" style:font-weight-asian="bold" style:font-style-complex="normal" style:font-weight-complex="bold"/>
    </style:style>
    <style:style style:name="P14" style:family="paragraph" style:parent-style-name="Standard">
      <style:text-properties style:font-name="Arial1" officeooo:rsid="00280287" officeooo:paragraph-rsid="00280287"/>
    </style:style>
    <style:style style:name="P15" style:family="paragraph" style:parent-style-name="Standard">
      <style:text-properties style:font-name="Arial1" fo:font-style="italic" officeooo:rsid="00150c0c" officeooo:paragraph-rsid="003a984a" style:font-style-asian="italic" style:font-style-complex="italic"/>
    </style:style>
    <style:style style:name="P16" style:family="paragraph" style:parent-style-name="Standard">
      <style:text-properties style:font-name="Arial1" officeooo:rsid="0018ab63" officeooo:paragraph-rsid="003a984a"/>
    </style:style>
    <style:style style:name="P17" style:family="paragraph" style:parent-style-name="Standard">
      <style:text-properties style:text-position="0% 100%" style:font-name="Arial1" officeooo:rsid="00332512" officeooo:paragraph-rsid="00332512"/>
    </style:style>
    <style:style style:name="P18" style:family="paragraph" style:parent-style-name="Standard">
      <style:text-properties style:font-name="Arial1" officeooo:rsid="003caf74" officeooo:paragraph-rsid="003caf74"/>
    </style:style>
    <style:style style:name="P19" style:family="paragraph" style:parent-style-name="Standard">
      <style:text-properties style:font-name="Arial1" fo:font-style="normal" officeooo:rsid="003caf74" officeooo:paragraph-rsid="003caf74" style:font-style-asian="normal" style:font-style-complex="normal"/>
    </style:style>
    <style:style style:name="P20" style:family="paragraph" style:parent-style-name="Standard">
      <style:text-properties style:font-name="Arial1" fo:font-style="normal" officeooo:rsid="003a984a" officeooo:paragraph-rsid="003a984a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aa80e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a5592" style:font-style-asian="normal" style:font-style-complex="normal"/>
    </style:style>
    <style:style style:name="T5" style:family="text">
      <style:text-properties fo:font-style="normal" officeooo:rsid="001aa80e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150c0c" style:font-style-asian="normal" style:font-weight-asian="bold" style:font-style-complex="normal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50c0c" style:font-style-asian="normal" style:font-weight-asian="normal" style:font-style-complex="normal" style:font-weight-complex="normal"/>
    </style:style>
    <style:style style:name="T10" style:family="text">
      <style:text-properties style:text-position="0% 100%"/>
    </style:style>
    <style:style style:name="T11" style:family="text">
      <style:text-properties officeooo:rsid="003caf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dstawa prawna</text:p>
      <text:p text:style-name="P2">Art. <text:span text:style-name="T11">59 i art. 70</text:span> ustawy z dnia 28 listopada 2014 r. - Prawo o aktach stanu cywilnego (Dz. U. z 2014 r. poz. 1741 ze zm.)</text:p>
      <text:p text:style-name="P17"><text:span text:style-name="T10"/></text:p>
      <text:p text:style-name="P4">Podstawowe informacje</text:p>
      <text:p text:style-name="P18"><text:span text:style-name="T9">W </text:span><text:span text:style-name="T8">terminie</text:span><text:span text:style-name="T6"> 6 miesięcy</text:span><text:span text:style-name="T3"> od dnia sporządzenia aktu urodzenia </text:span><text:span text:style-name="T6">rodzice</text:span><text:span text:style-name="T3"> dziecka mogą złożyć </text:span><text:span text:style-name="T6">przed wybranym kierownikiem urzędu stanu cywilnego</text:span><text:span text:style-name="T3"> albo przed konsulem </text:span><text:span text:style-name="T6">oświadczenie o zmianie imienia</text:span><text:span text:style-name="T3"> lub imion dziecka zamieszczonych w akcie urodzenia.</text:span></text:p>
      <text:p text:style-name="P19">Zmiana imienia może polegać na zastąpieniu wybranego imienia innym imieniem, zastąpieniu dwóch imion jednym imieniem lub odwrotnie, dodaniu drugiego imienia, zmianie pisowni imienia lub imion lub zmianie kolejności imion <text:span text:style-name="T1">(art. 70 ust. 1 i 2 usatwy Prawo o aktach stanu cywilnego).</text:span></text:p>
      <text:p text:style-name="P19"/>
      <text:p text:style-name="P19">Kierownik urzędu stanu cywilnego odmawia przyjęcia oświadczenia, jeżeli nie został zachowany termin do jego złożenia <text:span text:style-name="T1">(art. 70 ust. 3 ustawy Prawo o aktach stanu cywilnego).</text:span></text:p>
      <text:p text:style-name="P19"><text:span text:style-name="T1"/></text:p>
      <text:p text:style-name="P10">Wymagane dokumenty</text:p>
      <text:p text:style-name="P8">Dowody osobiste osób składających oświadczenia – do wglądu.</text:p>
      <text:p text:style-name="P8"/>
      <text:p text:style-name="P11">Opłaty</text:p>
      <text:p text:style-name="P9">11 zł opłata skarbowa za inną czynność kierownika usc.</text:p>
      <text:p text:style-name="P9"/>
      <text:p text:style-name="P12">Termin załatwienia sprawy</text:p>
      <text:p text:style-name="P14"><text:span text:style-name="T4">N</text:span><text:span text:style-name="T3">iezwłocznie.</text:span></text:p>
      <text:p text:style-name="P6"/>
      <text:p text:style-name="P13">Jednostka odpowiedzialna</text:p>
      <text:p text:style-name="P6">USC</text:p>
      <text:p text:style-name="P6"/>
      <text:p text:style-name="P13">Tryb odwoławczy</text:p>
      <text:p text:style-name="P16"><text:span text:style-name="T4">W przypadku odmowy dokonania czynności z zakresu rejestracji stanu cywilnego kierownik urzędu stanu cywilnego wydaje decyzję odmowną </text:span><text:span text:style-name="T2">(art. 2 ust.6 ustawy Prawo o aktach stanu cywilnego)</text:span><text:span text:style-name="T4">. </text:span><text:span text:style-name="T5">Organem odwoławczym od decyzji administracyjnych z zakresu rejestracji stanu cywilnego jest wojewoda </text:span><text:span text:style-name="T2">(art. 11 ust. 2 <text:s/>ustawy Prawo o aktach stanu cywilnego)</text:span><text:span text:style-name="T5">. </text:span><text:span text:style-name="T4">Odwołanie od decyzji </text:span><text:span text:style-name="T5">Kierownika Urzędu Stanu Cywilnego w Dębnicy Kaszubskiej </text:span><text:span text:style-name="T4">należy wnieść do Wojewody Pomorskiego, </text:span><text:span text:style-name="T5">w terminie 14 dni od dnia doręczenia decyzji,</text:span><text:span text:style-name="T4"> </text:span><text:span text:style-name="T5">za pośrednictwem Kierownika Urzędu Stanu Cywilnego w Dębnicy Kaszubskiej.</text:span><text:span text:style-name="T4"> <text:s/></text:span><text:span text:style-name="T3"><text:s/></text:span></text:p>
      <text:p text:style-name="P15"/>
      <text:p text:style-name="P7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6T11:46:10.820000000</meta:creation-date>
    <meta:generator>LibreOffice/5.0.2.2$Windows_x86 LibreOffice_project/37b43f919e4de5eeaca9b9755ed688758a8251fe</meta:generator>
    <dc:date>2015-09-27T17:44:41.441000000</dc:date>
    <meta:editing-duration>PT4H20M51S</meta:editing-duration>
    <meta:editing-cycles>24</meta:editing-cycles>
    <meta:document-statistic meta:table-count="0" meta:image-count="0" meta:object-count="0" meta:page-count="1" meta:paragraph-count="16" meta:word-count="238" meta:character-count="1648" meta:non-whitespace-character-count="1421"/>
  </office:meta>
</office:document-meta>
</file>