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officeooo:rsid="0018ab63" officeooo:paragraph-rsid="001a5592"/>
    </style:style>
    <style:style style:name="P4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" fo:font-style="normal" officeooo:rsid="00150c0c" officeooo:paragraph-rsid="0029eb53" style:font-style-asian="normal" style:font-style-complex="normal"/>
    </style:style>
    <style:style style:name="P8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9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10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11" style:family="paragraph" style:parent-style-name="Standard">
      <style:text-properties style:font-name="Arial" fo:font-style="normal" officeooo:rsid="002cab49" officeooo:paragraph-rsid="0029eb53" style:font-style-asian="normal" style:font-style-complex="normal"/>
    </style:style>
    <style:style style:name="P12" style:family="paragraph" style:parent-style-name="Standard">
      <style:text-properties style:font-name="Arial" fo:font-style="normal" officeooo:rsid="002d95c0" officeooo:paragraph-rsid="002d95c0" style:font-style-asian="normal" style:font-style-complex="normal"/>
    </style:style>
    <style:style style:name="P13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14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officeooo:rsid="00280287" officeooo:paragraph-rsid="00280287"/>
    </style:style>
    <style:style style:name="P19" style:family="paragraph" style:parent-style-name="Standard">
      <style:text-properties style:font-name="Arial" officeooo:rsid="002d7107" officeooo:paragraph-rsid="002d7107"/>
    </style:style>
    <style:style style:name="P20" style:family="paragraph" style:parent-style-name="Standard">
      <style:text-properties style:font-name="Arial" fo:font-style="normal" officeooo:rsid="002ffea6" officeooo:paragraph-rsid="002ffea6" style:font-style-asian="normal" style:font-style-complex="normal"/>
    </style:style>
    <style:style style:name="P21" style:family="paragraph" style:parent-style-name="Standard">
      <style:text-properties style:font-name="Arial" fo:font-style="normal" officeooo:rsid="0018ab63" officeooo:paragraph-rsid="002f1a56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150c0c" style:font-style-asian="italic" style:font-style-complex="italic"/>
    </style:style>
    <style:style style:name="T4" style:family="text">
      <style:text-properties fo:font-style="italic" officeooo:rsid="002d95c0" style:font-style-asian="italic" style:font-style-complex="italic"/>
    </style:style>
    <style:style style:name="T5" style:family="text">
      <style:text-properties fo:font-style="italic" officeooo:rsid="002e3d4f" style:font-style-asian="italic" style:font-style-complex="italic"/>
    </style:style>
    <style:style style:name="T6" style:family="text">
      <style:text-properties fo:font-style="italic" officeooo:rsid="002ffea6" style:font-style-asian="italic" style:font-style-complex="italic"/>
    </style:style>
    <style:style style:name="T7" style:family="text">
      <style:text-properties fo:font-style="italic" officeooo:rsid="003030b8" style:font-style-asian="italic" style:font-style-complex="italic"/>
    </style:style>
    <style:style style:name="T8" style:family="text">
      <style:text-properties fo:font-style="italic" officeooo:rsid="002cab49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a5592" style:font-style-asian="normal" style:font-style-complex="normal"/>
    </style:style>
    <style:style style:name="T11" style:family="text">
      <style:text-properties fo:font-style="normal" officeooo:rsid="001aa80e" style:font-style-asian="normal" style:font-style-complex="normal"/>
    </style:style>
    <style:style style:name="T12" style:family="text">
      <style:text-properties fo:font-style="normal" officeooo:rsid="00150c0c" style:font-style-asian="normal" style:font-style-complex="normal"/>
    </style:style>
    <style:style style:name="T13" style:family="text">
      <style:text-properties fo:font-style="normal" officeooo:rsid="002ffea6" style:font-style-asian="normal" style:font-style-complex="normal"/>
    </style:style>
    <style:style style:name="T14" style:family="text">
      <style:text-properties fo:font-style="normal" fo:font-weight="bold" officeooo:rsid="002ffea6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officeooo:rsid="002ffea6" style:font-style-asian="normal" style:font-weight-asian="normal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d95c0" style:font-weight-asian="bold" style:font-weight-complex="bold"/>
    </style:style>
    <style:style style:name="T18" style:family="text">
      <style:text-properties fo:font-weight="bold" officeooo:rsid="002ffea6" style:font-weight-asian="bold" style:font-weight-complex="bold"/>
    </style:style>
    <style:style style:name="T19" style:family="text">
      <style:text-properties fo:font-weight="bold" officeooo:rsid="003030b8" style:font-weight-asian="bold" style:font-weight-complex="bold"/>
    </style:style>
    <style:style style:name="T20" style:family="text">
      <style:text-properties officeooo:rsid="002d95c0"/>
    </style:style>
    <style:style style:name="T21" style:family="text">
      <style:text-properties officeooo:rsid="002ffea6"/>
    </style:style>
    <style:style style:name="T22" style:family="text">
      <style:text-properties fo:font-weight="normal" officeooo:rsid="002ffea6" style:font-weight-asian="normal" style:font-weight-complex="normal"/>
    </style:style>
    <style:style style:name="T23" style:family="text">
      <style:text-properties officeooo:rsid="00150c0c"/>
    </style:style>
    <style:style style:name="T24" style:family="text">
      <style:text-properties officeooo:rsid="003030b8"/>
    </style:style>
    <style:style style:name="T25" style:family="text">
      <style:text-properties officeooo:rsid="002cab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21">35 i art. 36</text:span> ustawy z dnia 28 listopada 2014 r. - Prawo o aktach stanu cywilnego (Dz. U. z 2014 r. poz. 1741 ze zm.)</text:p>
      <text:p text:style-name="P2"/>
      <text:p text:style-name="P5">Podstawowe informacje</text:p>
      <text:p text:style-name="P19"><text:span text:style-name="T17">I. </text:span><text:span text:style-name="T18">Akt stanu cywilnego</text:span><text:span text:style-name="T22">, który zawiera dane niezgodne z danymi zawartymi w aktach zbiorowych rejestracji stanu cywilnego lub z innymi aktami stanu cywilnego, o ile stwierdzają one zdarzenie wcześniejsze i dotyczą tej samej osoby lub jej wstępnych, albo z zagranicznymi dokumentami stanu cywilnego, </text:span><text:span text:style-name="T18">podlega sprostowaniu przez kierownika urzędu stanu cywilnego, który go sporządził</text:span><text:span text:style-name="T9"> </text:span><text:span text:style-name="T3">(art. </text:span><text:span text:style-name="T6">35 ust</text:span><text:span text:style-name="T3">. </text:span><text:span text:style-name="T6">1</text:span><text:span text:style-name="T3"> ustawy Prawo o aktach stanu cywilnego)</text:span><text:span text:style-name="T12">.</text:span></text:p>
      <text:p text:style-name="P20"/>
      <text:p text:style-name="P20">Sprostowanie aktu stanu cywilnego może być dokonane na podstawie zagranicznego dokumentu stanu cywilnego, jeżeli w państwie wystawienia jest on uznawany za dokument stanu cywilnego, lub innego dokumentu zagranicznego potwierdzającego stan cywilny, wydanego w państwie, w którym nie jest prowadzona rejestracja stanu cywilnego, jeżeli zawierają one dane, które podlegają sprostowaniu, stwierdzają zdarzenie wcześniejsze i dotyczą tej samej osoby lub jej wstępnych <text:span text:style-name="T3">(art. </text:span><text:span text:style-name="T1">35 ust</text:span><text:span text:style-name="T3">. </text:span><text:span text:style-name="T1">2</text:span><text:span text:style-name="T3"> ustawy Prawo o aktach stanu cywilnego)</text:span><text:span text:style-name="T23">. Wówczas do wniosku załącza się zagraniczne dokumenty stanowiące podstawę sprostowania.</text:span></text:p>
      <text:p text:style-name="P20"/>
      <text:p text:style-name="P19"><text:span text:style-name="T15">Sprostowania aktu stanu cywilnego dokonuje się</text:span><text:span text:style-name="T9"> </text:span><text:span text:style-name="T13">z urzędu, </text:span><text:span text:style-name="T14">na wniosek osoby, której ten akt dotyczy</text:span><text:span text:style-name="T13">, lub jej przedstawiciela ustawowego</text:span><text:span text:style-name="T9">, </text:span><text:span text:style-name="T13">na wniosek osoby mającej w tym</text:span><text:span text:style-name="T9"> interes prawny </text:span><text:span text:style-name="T13">lub prokuratora</text:span><text:span text:style-name="T9"> </text:span><text:span text:style-name="T3">(art. </text:span><text:span text:style-name="T6">35 ust. 3</text:span><text:span text:style-name="T3"> ustawy Prawo o aktach stanu cywilnego)</text:span><text:span text:style-name="T12">.</text:span></text:p>
      <text:p text:style-name="P21"><text:span text:style-name="T12"/></text:p>
      <text:p text:style-name="P11"><text:span text:style-name="T20">Kierownik urzędu stanu cywilnego, dokonując sprostowania, </text:span><text:span text:style-name="T17">wydaje wnioskodawcy odpis zupełny </text:span><text:span text:style-name="T18">sprostowanego </text:span><text:span text:style-name="T17">aktu stanu cywilnego</text:span> <text:span text:style-name="T1">(art. </text:span><text:span text:style-name="T6">35 ust. 8</text:span><text:span text:style-name="T1"> ustawy Prawo o aktach stanu cywilnego)</text:span>.</text:p>
      <text:p text:style-name="P7"/>
      <text:p text:style-name="P12"><text:span text:style-name="T16">II.</text:span> <text:span text:style-name="T19">Jeżeli sprostowanie aktu stanu cywilnego przez kierownika urzędu stanu cywilnego nie jest możliwe</text:span><text:span text:style-name="T24"> na podstawie akt zbiorowych rejestracji stanu cywilnego lub innych aktów stanu cywilnego, o ile stwierdzają one zdarzenie wcześniejsze i dotyczą tej samej osoby lub jej wstępnych albo zagranicznych dokumentów stanu cywilnego, bądź nie jest możliwe wyłącznie na podstawie tych dokumentów, </text:span><text:span text:style-name="T19">wówczas sprostowania aktu stanu cywilnego dokonuje sąd</text:span><text:span text:style-name="T24"> w postępowaniu nieprocesowym </text:span><text:span text:style-name="T8">(art. </text:span><text:span text:style-name="T7">36</text:span><text:span text:style-name="T5"> u</text:span><text:span text:style-name="T8">stawy Prawo o aktach stanu cywilnego)</text:span><text:span text:style-name="T25">.</text:span></text:p>
      <text:p text:style-name="P7"/>
      <text:p text:style-name="P14">Wymagane dokumenty</text:p>
      <text:p text:style-name="P13">Dokument <text:span text:style-name="T24">zagraniczny – jeżeli jest podstawą sprostowania</text:span>.</text:p>
      <text:p text:style-name="P13">Urzędowe tłumaczenie na język polski.</text:p>
      <text:p text:style-name="P8"/>
      <text:p text:style-name="P15">Opłaty</text:p>
      <text:p text:style-name="P13"><text:span text:style-name="T24">39</text:span> zł opłata skarbowa za wydanie odpisu zupełnego po dokonaniu <text:span text:style-name="T24">sprostowania</text:span>.</text:p>
      <text:p text:style-name="P13"/>
      <text:p text:style-name="P16">Termin załatwienia sprawy</text:p>
      <text:p text:style-name="P18"><text:span text:style-name="T10">N</text:span><text:span text:style-name="T9">iezwłocznie.</text:span></text:p>
      <text:p text:style-name="P9"/>
      <text:p text:style-name="P17">Jednostka odpowiedzialna</text:p>
      <text:p text:style-name="P9">USC</text:p>
      <text:p text:style-name="P9"/>
      <text:p text:style-name="P17">Tryb odwoławczy</text:p>
      <text:p text:style-name="P3"><text:span text:style-name="T10">W przypadku odmowy dokonania czynności z zakresu rejestracji stanu cywilnego </text:span><text:soft-page-break/><text:span text:style-name="T10">kierownik urzędu stanu cywilnego wydaje decyzję odmowną </text:span><text:span text:style-name="T2">(art. 2 ust.6 ustawy Prawo o aktach stanu cywilnego)</text:span><text:span text:style-name="T10">. </text:span><text:span text:style-name="T11">Organem odwoławczym od decyzji administracyjnych z zakresu rejestracji stanu cywilnego jest wojewoda </text:span><text:span text:style-name="T2">(art. 11 ust. 2 <text:s/>ustawy Prawo o aktach stanu cywilnego)</text:span><text:span text:style-name="T11">. </text:span><text:span text:style-name="T10">Odwołanie od decyzji </text:span><text:span text:style-name="T11">Kierownika Urzędu Stanu Cywilnego w Dębnicy Kaszubskiej </text:span><text:span text:style-name="T10">należy wnieść do Wojewody Pomorskiego, </text:span><text:span text:style-name="T11">w terminie 14 dni od dnia doręczenia decyzji,</text:span><text:span text:style-name="T10"> </text:span><text:span text:style-name="T11">za pośrednictwem Kierownika Urzędu Stanu Cywilnego w Dębnicy Kaszubskiej.</text:span><text:span text:style-name="T10"> <text:s/></text:span><text:span text:style-name="T9"><text:s/></text:span></text:p>
      <text:p text:style-name="P6"/>
      <text:p text:style-name="P10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3:37:08.764000000</dc:date>
    <meta:editing-duration>PT3H37M21S</meta:editing-duration>
    <meta:editing-cycles>18</meta:editing-cycles>
    <meta:document-statistic meta:table-count="0" meta:image-count="0" meta:object-count="0" meta:page-count="2" meta:paragraph-count="19" meta:word-count="423" meta:character-count="3009" meta:non-whitespace-character-count="2600"/>
  </office:meta>
</office:document-meta>
</file>